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Van Hogendorpstraat thv 44, 2019-04376, filmopname Huisvrouwen bestaan niet 2 op 12 t/m 15, 22 en 26 juni, verzonden 11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1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1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2642 486867</meta:user-defined>
    <meta:user-defined meta:name="DC.title">Haarlem, verleende ontheffing filmopnamen Van Hogendorpstraat thv 44, 2019-04376, filmopname Huisvrouwen bestaan niet 2 op 12 t/m 15, 22 en 26 juni, verzonden 11 juni 2019</meta:user-defined>
    <meta:user-defined meta:name="OVERHEID.PostcodeHuisnummer/OVERHEIDop.postcodeHuisnummer">2012MR 44</meta:user-defined>
    <meta:user-defined meta:name="OVERHEIDop.straatnaam">Van Hogendorpstraa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013</meta:user-defined>
    <meta:user-defined meta:name="OVERHEIDop.GmbID/DC.identifier">gmb-2019-148013</meta:user-defined>
    <meta:user-defined meta:name="OVERHEIDop.versieInformatie"/>
  </office:meta>
</office:document-meta>
</file>