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maken interieur voor Bed &amp; Breakfast, Thorbeckegracht 127 (Rijksmonument) (zaaknummer Z2019-000089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27 </text:span>
            <text:span text:style-name="nadrukvet">–</text:span> ontvangen 29 mei 2019 voor het interieur klaarmaken voor Bed &amp; Breakfast aan boord van een historisch binnenvaartschip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0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8 503216</meta:user-defined>
    <meta:user-defined meta:name="DC.title">Aanvraag Omgevingsvergunning,  klaarmaken interieur voor Bed &amp; Breakfast, Thorbeckegracht 127 (Rijksmonument) (zaaknummer Z2019-00008940)</meta:user-defined>
    <meta:user-defined meta:name="OVERHEID.PostcodeHuisnummer/OVERHEIDop.postcodeHuisnummer">8011VS 127</meta:user-defined>
    <meta:user-defined meta:name="OVERHEIDop.straatnaam">Thorbeckegracht</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8008</meta:user-defined>
    <meta:user-defined meta:name="OVERHEIDop.GmbID/DC.identifier">gmb-2019-148008</meta:user-defined>
    <meta:user-defined meta:name="OVERHEIDop.versieInformatie"/>
  </office:meta>
</office:document-meta>
</file>