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kindervakantiewerk (Beleidsregel kindervakantiewerk)</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dinsdag 24 juli 2012 beschikbaar via de Gemeentepagina.]</text:p>
            <text:p text:style-name="al"/>
            <text:p text:style-name="al">Het college van burgemeester en wethouders van Roermond</text:p>
            <text:p text:style-name="al"/>
            <text:p text:style-name="al">Besluit:</text:p>
            <text:p text:style-name="al"/>
            <text:p text:style-name="al">Vast te stellen beleidsregel kindervakantie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text:span>
          </text:p>
            <text:p text:style-name="al">Het coalitieakkoord van de gemeente Roermond.</text:p>
            <text:p text:style-name="al">De jaarlijks door de Raad vastgestelde begroting van de gemeente Roermond.</text:p>
            <text:p text:style-name="al">Het kerntakenboek.</text:p>
            <text:p text:style-name="al">De Welzijnsvisie “Meedoen naar vermogen, op weg naar de participatiesamenleving”.</text:p>
            <text:p text:style-name="al">De kadernota jeugdbeleid “Op de Groei 2010-2014”.</text:p>
            <text:p text:style-name="al"/>
            <text:p text:style-name="al">
            <text:span text:style-name="nadrukvet">Doelstelling</text:span>
          </text:p>
            <text:p text:style-name="al">Het aanbieden van laagdrempelige vakantieactiviteiten gedurende de zomermaanden voor kinderen van 5-14 jaar.</text:p>
            <text:p text:style-name="al"/>
            <text:p text:style-name="al">
            <text:span text:style-name="nadrukvet">Soort subsidie</text:span>
          </text:p>
            <text:p text:style-name="al">Waarderingssubsidie.</text:p>
            <text:p text:style-name="al"/>
            <text:p text:style-name="al">
            <text:span text:style-name="nadrukvet">Subsidiegrondslag</text:span>
          </text:p>
            <text:p text:style-name="al">Basisbedrag: € 438,- per organisatie.</text:p>
            <text:p text:style-name="al">Bedrag per deelnemend kind: 50% van de eigen bijdrage per kind in de leeftijd van 5 t/m 14 jaar woonachtig in de gemeente Roermond tot een maximum subsidie van € 7,30 per kind per jaar.</text:p>
            <text:p text:style-name="al">Bedragen in deze beleidsregel zijn o.b.v. peiljaar 2012 en worden jaarlijks geïndexeerd conform de door de gemeenteraad vastgestelde prijsindex, zoals opgenomen in de begroting van de gemeente Roermond.</text:p>
            <text:p text:style-name="al"/>
            <text:p text:style-name="al">
            <text:span text:style-name="nadrukvet">Subsidiecriteria</text:span>
          </text:p>
            <text:list text:style-name="id1-3-2-2-1-22">
              <text:list-item text:style-override="id1-3-2-2-1-22-1">
                <text:number>1.</text:number>
                <text:p text:style-name="al">De voorgenomen activiteiten moeten naar het oordeel van het college bijdragen aan de doelstelling van het gemeentelijk jongerenbeleid.</text:p>
              </text:list-item>
              <text:list-item text:style-override="id1-3-2-2-1-22-2">
                <text:number>2.</text:number>
                <text:p text:style-name="al">Het betreft kinderactiviteiten in de zomervakantie.</text:p>
              </text:list-item>
              <text:list-item text:style-override="id1-3-2-2-1-22-3">
                <text:number>3.</text:number>
                <text:p text:style-name="al">Organisaties moeten gedurende minimaal 4 aaneengesloten dagen kinderactiviteiten organiseren.</text:p>
              </text:list-item>
              <text:list-item text:style-override="id1-3-2-2-1-22-4">
                <text:number>4.</text:number>
                <text:p text:style-name="al">De kinderen zijn in de leeftijd van 5 t/m 14 jaar.</text:p>
              </text:list-item>
              <text:list-item text:style-override="id1-3-2-2-1-22-5">
                <text:number>5.</text:number>
                <text:p text:style-name="al">De ouders van de kinderen zijn woonachtig in de gemeente Roermond.</text:p>
              </text:list-item>
              <text:list-item text:style-override="id1-3-2-2-1-22-6">
                <text:number>6.</text:number>
                <text:p text:style-name="al">De organisatie organiseert activiteiten waaraan door minimaal 20 in Roermond woonachtige kinderen wordt deelgenomen. </text:p>
              </text:list-item>
            </text:list>
            <text:p text:style-name="al">
            <text:span text:style-name="nadrukvet">Subsidiemethode</text:span>
          </text:p>
            <text:list text:style-name="id1-3-2-2-1-24">
              <text:list-item text:style-override="id1-3-2-2-1-24-1">
                <text:number>1.</text:number>
                <text:p text:style-name="al">De subsidieaanvraag moeten voldoen aan alle subsidiecriteria.</text:p>
              </text:list-item>
              <text:list-item text:style-override="id1-3-2-2-1-24-2">
                <text:number>2.</text:number>
                <text:p text:style-name="al">Subsidieaanvragen van subsidieaanvragers die het voorafgaande jaar subsidie hebben ontvangen zullen met voorrang worden gehonoreerd. Hierna zullen subsidieaanvragen worden gehonoreerd op volgorde van binnenkomst, waarbij de datum van binnenkomst van een onvolledige aanvraag wordt gesteld op de datum waarop de aanvraag is gecompleteerd.</text:p>
              </text:list-item>
              <text:list-item text:style-override="id1-3-2-2-1-24-3">
                <text:number>3.</text:number>
                <text:p text:style-name="al">Het door de gemeenteraad beschikbaar gestelde budget voor de ‘Beleidsregel Kindervakantiewerk’ is het subsidieplafond en wordt jaarlijks uiterlijk 31 december voorafgaand aan het begrotingsjaar gepubliceerd.</text:p>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25 juni 201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De secretaris, mr. drs. J.J.Th.L. Geraedts</text:span></text:p>
            <text:p><text:span text:style-name="functie">De burgemeester, H.M.J.M. van B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0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Onbekend</meta:user-defined>
    <meta:user-defined meta:name="DCTERMS.alternative">Beleidsregel kindervakantiewerk</meta:user-defined>
    <dc:language>nl</dc:language>
    <meta:user-defined meta:name="OVERHEID.Gemeente/DC.spatial">Roermond</meta:user-defined>
    <meta:user-defined meta:name="DC.title">Beleidsregel van het college van burgemeester en wethouders van de gemeente Roermond houdende regels omtrent kindervakantiewerk (Beleidsregel kindervakantiewerk)</meta:user-defined>
    <meta:user-defined meta:name="DCTERMS.W3CDTF/DCTERMS.available">2019-06-19</meta:user-defined>
    <meta:user-defined meta:name="DCTERMS.W3CDTF/OVERHEIDop.jaargang">2019</meta:user-defined>
    <meta:user-defined meta:name="OVERHEIDop.publicationIssue">148006</meta:user-defined>
    <meta:user-defined meta:name="OVERHEIDop.betreftRegeling">CVDR625051_1</meta:user-defined>
    <meta:user-defined meta:name="xs:date/OVERHEIDop.startdatum">2013-01-01</meta:user-defined>
    <meta:user-defined meta:name="OVERHEIDop.GmbID/DC.identifier">gmb-2019-148006</meta:user-defined>
    <meta:user-defined meta:name="OVERHEIDop.versieInformatie"/>
  </office:meta>
</office:document-meta>
</file>