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eweide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heeft de gemeente een melding ontvangen voorhet verwijderen van asbesthoudende platen op locatie Koeweide 28 te Westervoort. De melding is geregistreerd onder zaaknummer Z/18/045760 / 18SZ15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oeweide 2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8</meta:user-defined>
    <meta:user-defined meta:name="OVERHEIDop.GmbID/DC.identifier">gmb-2019-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E 2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4 440956</meta:user-defined>
    <meta:user-defined meta:name="OVERHEIDop.versieInformatie"/>
  </office:meta>
</office:document-meta>
</file>