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  <text:list-style style:name="id1-3-2-2-1-18-3">
      <text:list-level-style-bullet text:bullet-char="-" text:level="1">
        <style:list-level-properties text:min-label-width="10mm"/>
      </text:list-level-style-bullet>
    </text:list-style>
    <text:list-style style:name="id1-3-2-2-1-18-4">
      <text:list-level-style-bullet text:bullet-char="-" text:level="1">
        <style:list-level-properties text:min-label-width="10mm"/>
      </text:list-level-style-bullet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6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6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6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Roermond houdende regels omtrent jeugd (Beleidsregel Jeugd (niet professionele instellingen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is op dinsdag 24 juli 2012 beschikbaar via de Gemeentepagina.]</text:p>
            <text:p text:style-name="al"/>
            <text:p text:style-name="al">Het college van burgemeester en wethouders van Roermond</text:p>
            <text:p text:style-name="al"/>
            <text:p text:style-name="al">Besluit:</text:p>
            <text:p text:style-name="al"/>
            <text:p text:style-name="al">Vast te stellen beleidsregel Jeugd (niet professionele instellingen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leid</text:span>
          </text:p>
            <text:p text:style-name="al">Het coalitieakkoord van de gemeente Roermond.</text:p>
            <text:p text:style-name="al">De jaarlijks door de Raad vastgestelde begroting van de gemeente Roermond.</text:p>
            <text:p text:style-name="al">Het kerntakenboek.</text:p>
            <text:p text:style-name="al">De Welzijnsvisie “Meedoen naar vermogen, op weg naar de participatiesamenleving”.</text:p>
            <text:p text:style-name="al">De kadernota jeugdbeleid “Op de Groei 2010-2014”.</text:p>
            <text:p text:style-name="al"/>
            <text:p text:style-name="al">
            <text:span text:style-name="nadrukvet">Doelstelling</text:span>
          </text:p>
            <text:p text:style-name="al">Het bevorderen van open activiteiten voor jeugdigen in het kader van methodisch jeugdwerk.</text:p>
            <text:p text:style-name="al"/>
            <text:p text:style-name="al">
            <text:span text:style-name="nadrukvet">Soort subsidie</text:span>
          </text:p>
            <text:p text:style-name="al">Waarderingssubsidie.</text:p>
            <text:p text:style-name="al"/>
            <text:p text:style-name="al">
            <text:span text:style-name="nadrukvet">Subsidiegrondslag</text:span>
          </text:p>
            <text:p text:style-name="al">Basisbedrag: € 438,- per organisatie.</text:p>
            <text:p text:style-name="al">Daarbij komt:</text:p>
            <text:list text:style-name="id1-3-2-2-1-18">
              <text:list-item text:style-override="id1-3-2-2-1-18-1">
                <text:number>-</text:number>
                <text:p text:style-name="al">een bedrag van € 729,- voor een activiteit die 1x per maand plaatsvindt;</text:p>
              </text:list-item>
              <text:list-item text:style-override="id1-3-2-2-1-18-2">
                <text:number>-</text:number>
                <text:p text:style-name="al">een bedrag van € 1.459,- voor een activiteit die 2x per maand plaatsvindt;</text:p>
              </text:list-item>
              <text:list-item text:style-override="id1-3-2-2-1-18-3">
                <text:number>-</text:number>
                <text:p text:style-name="al">een bedrag van € 2.057,- voor een activiteit die 3x per maand plaatsvindt;</text:p>
              </text:list-item>
              <text:list-item text:style-override="id1-3-2-2-1-18-4">
                <text:number>-</text:number>
                <text:p text:style-name="al">een bedrag van € 2.917,- voor een activiteit die wekelijks plaatsvindt.</text:p>
              </text:list-item>
            </text:list>
            <text:p text:style-name="al">Het totale subsidiebedrag is maximaal € 3.403,-.</text:p>
            <text:p text:style-name="al"/>
            <text:p text:style-name="al">Bedragen in deze beleidsregel zijn o.b.v. peiljaar 2012 en worden jaarlijks geïndexeerd conform de door de gemeenteraad vastgestelde prijsindex, zoals opgenomen in de begroting van de gemeente Roermond.</text:p>
            <text:p text:style-name="al">
            <text:span text:style-name="nadrukvet">Subsidiecriteria.</text:span>
          </text:p>
            <text:list text:style-name="id1-3-2-2-1-23">
              <text:list-item text:style-override="id1-3-2-2-1-23-1">
                <text:number>1.</text:number>
                <text:p text:style-name="al">De voorgenomen activiteiten moeten naar het oordeel van het college bijdragen aan het gemeentelijk jongerenbeleid.</text:p>
              </text:list-item>
              <text:list-item text:style-override="id1-3-2-2-1-23-2">
                <text:number>2.</text:number>
                <text:p text:style-name="al">De open activiteiten zijn gericht op de ontwikkeling, ontplooiing en ontspanning van jeugdigen, maar vallen niet onder sport(vereniging), scouting of cultuur.</text:p>
              </text:list-item>
              <text:list-item text:style-override="id1-3-2-2-1-23-3">
                <text:number>3.</text:number>
                <text:p text:style-name="al">De deelnemers zijn jeugdigen tot 23 jaar.</text:p>
              </text:list-item>
              <text:list-item text:style-override="id1-3-2-2-1-23-4">
                <text:number>4.</text:number>
                <text:p text:style-name="al">De organisatie richt zich minimaal op een bereik van jongeren van één wijk, maar de activiteiten zijn in principe toegankelijk voor alle Roermondse jeugdigen.</text:p>
              </text:list-item>
              <text:list-item text:style-override="id1-3-2-2-1-23-5">
                <text:number>5.</text:number>
                <text:p text:style-name="al">Jongeren uit de gemeente Roermond worden betrokken bij de organisatie en uitvoering van de, in de subsidieaanvraag genoemde, activiteit(en).</text:p>
              </text:list-item>
              <text:list-item text:style-override="id1-3-2-2-1-23-6">
                <text:number>6.</text:number>
                <text:p text:style-name="al">De activiteiten worden ondersteund door een volwassen kader van vrijwilligers.</text:p>
              </text:list-item>
              <text:list-item text:style-override="id1-3-2-2-1-23-7">
                <text:number>7.</text:number>
                <text:p text:style-name="al">De organisatie organiseert periodieke (wekelijks danwel maandelijks) activiteiten voor de jeugd.</text:p>
              </text:list-item>
              <text:list-item text:style-override="id1-3-2-2-1-23-8">
                <text:number>8.</text:number>
                <text:p text:style-name="al">Aan de activiteiten doen gemiddeld minimaal 20 in Roermond woonachtige jeugdigen mee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25 juni 2012</text:span></text:p>
          </text:section>
          <text:section text:name="ondertekening_id1-3-2-3-2">
            <text:p><text:span text:style-name="functie"/></text:p>
            <text:p><text:span text:style-name="functie">Burgemeester en wethouders van Roermond,</text:span></text:p>
          </text:section>
          <text:section text:name="ondertekening_id1-3-2-3-3">
            <text:p><text:span text:style-name="functie"/></text:p>
            <text:p><text:span text:style-name="functie">De secretaris, mr. drs. J.J.Th.L. Geraedts</text:span></text:p>
            <text:p><text:span text:style-name="functie">De burgemeester, H.M.J.M. van Be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AANVRAAG WAARDERINGSSUBSIDIE</text:span> <text:span text:style-name="nr"/> <text:span text:style-name="label"/> </text:p>
          <text:p text:style-name="al">Indienen vóór 1 oktober aan het jaar voorafgaande aan het subsidiejaar</text:p>
          <text:p text:style-name="al"/>
          <text:p text:style-name="al">
          <text:span text:style-name="nadrukvet">Algemeen</text:span>
        </text:p>
          <text:p text:style-name="al">Naam organisatie                     :_____________________________________</text:p>
          <text:p text:style-name="al">Postadres                                :_____________________________________</text:p>
          <text:p text:style-name="al">Postcode/Woonplaats              :______________________________________</text:p>
          <text:p text:style-name="al">Contactpersoon dhr/mevr          :______________________________________</text:p>
          <text:p text:style-name="al">Telefoon (overdag)                   :______________________________________</text:p>
          <text:p text:style-name="al">(Post)Bankrekeningnummer       :______________________________________</text:p>
          <text:p text:style-name="al">Emailadres                               :______________________________________</text:p>
          <text:p text:style-name="al"/>
          <text:p text:style-name="al">
          <text:span text:style-name="nadrukvet">Verplicht toe te voegen bijlagen<text:note text:id="noot_id1-3-2-4-13-1-1" text:note-class="footnote"><text:note-citation text:label=" 1) "> 1) </text:note-citation><text:note-body><text:p text:style-name="noot.al">Aankruisen indien bijgevoegd</text:p></text:note-body></text:note>:</text:span>
        </text:p>
          <text:list text:style-name="id1-3-2-4-14">
            <text:list-item text:style-override="id1-3-2-4-14-1">
              <text:number>o</text:number>
              <text:p text:style-name="al">begroting (uitgaven en inkomsten (bv overige financiële bijdragen van derden))</text:p>
            </text:list-item>
            <text:list-item text:style-override="id1-3-2-4-14-2">
              <text:number>o</text:number>
              <text:p text:style-name="al">activiteitenplan</text:p>
            </text:list-item>
            <text:list-item text:style-override="id1-3-2-4-14-3">
              <text:number>o</text:number>
              <text:p text:style-name="al">een overzicht van de actuele bestuurssamenstelling</text:p>
            </text:list-item>
            <text:list-item text:style-override="id1-3-2-4-14-4">
              <text:number>o</text:number>
              <text:p text:style-name="al">opgave van het aantal vrijwilligers dat bij de uitvoering van de activiteiten is betrokken </text:p>
            </text:list-item>
          </text:list>
          <text:p text:style-name="al">
          <text:span text:style-name="nadrukvet">Bij een eerste aanvraag dient verder te worden bijgevoegd:</text:span>
        </text:p>
          <text:list text:style-name="id1-3-2-4-16">
            <text:list-item text:style-override="id1-3-2-4-16-1">
              <text:number>o</text:number>
              <text:p text:style-name="al">de statuten van de organisatie;</text:p>
            </text:list-item>
            <text:list-item text:style-override="id1-3-2-4-16-2">
              <text:number>o</text:number>
              <text:p text:style-name="al">een opgave van de bestuurssamenstelling;</text:p>
            </text:list-item>
            <text:list-item text:style-override="id1-3-2-4-16-3">
              <text:number>o</text:number>
              <text:p text:style-name="al">een opgave van de met de organisatie gelieerde rechtspersonen</text:p>
            </text:list-item>
            <text:list-item text:style-override="id1-3-2-4-16-4">
              <text:number>o</text:number>
              <text:p text:style-name="al">overige relevante informatie </text:p>
            </text:list-item>
          </text:list>
          <text:p text:style-name="al">Datum                                      :__________________________________________________</text:p>
          <text:p text:style-name="al"> </text:p>
          <text:p text:style-name="al">Handtekening                           :__________________________________________________</text:p>
          <text:p text:style-name="al"> </text:p>
          <text:p text:style-name="al">Naam + functie                          :__________________________________________________</text:p>
          <text:p text:style-name="al">  </text:p>
          <text:p text:style-name="al">Wanneer uw aanvraag volledig en tijdig wordt ingediend en voldoet aan de gestelde eisen van de Algemene Subsidieverordening Roemond 2008 zal voor 1 januari van het subsidiejaar op uw aanvraag worden beslist (artikel 22, Asv 2008)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9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leidsregel Jeugd (niet professionele instellingen)</meta:user-defined>
    <dc:language>nl</dc:language>
    <meta:user-defined meta:name="OVERHEID.Gemeente/DC.spatial">Roermond</meta:user-defined>
    <meta:user-defined meta:name="DC.title">Beleidsregel van het college van burgemeester en wethouders van de gemeente Roermond houdende regels omtrent jeugd (Beleidsregel Jeugd (niet professionele instellingen)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995</meta:user-defined>
    <meta:user-defined meta:name="OVERHEIDop.betreftRegeling">CVDR625050_1</meta:user-defined>
    <meta:user-defined meta:name="xs:date/OVERHEIDop.startdatum">2013-01-01</meta:user-defined>
    <meta:user-defined meta:name="OVERHEIDop.GmbID/DC.identifier">gmb-2019-147995</meta:user-defined>
    <meta:user-defined meta:name="OVERHEIDop.versieInformatie"/>
  </office:meta>
</office:document-meta>
</file>