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bedrijfsverzamelgebouw - Gildekamp 13, 13a en Spinding 2, 2a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bouwen van een bedrijfsverzamelgebouw (zaaknr.: Z/19/230000)</text:p>
            <text:p text:style-name="common-al">Locatie:  Gildekamp 13,13a en Spinding 2,2a Cuijk  </text:p>
            <text:p text:style-name="common-al">   kad. bekend gemeente Cuijk, sectie A, nr. 6152 </text:p>
            <text:p text:style-name="common-al">   (postcodegebied 5431SP en 5431SN)</text:p>
            <text:p text:style-name="common-al">Datum verzending: 13 jun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798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8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983 415990</meta:user-defined>
    <meta:user-defined meta:name="OVERHEID.EPSG28992/DC.spatial">188039 415918</meta:user-defined>
    <meta:user-defined meta:name="DC.title">Gemeente Cuijk – Reguliere Omgevingsvergunning verleend voor het bouwen van een bedrijfsverzamelgebouw - Gildekamp 13, 13a en Spinding 2, 2a Cuijk</meta:user-defined>
    <meta:user-defined meta:name="OVERHEID.PostcodeHuisnummer/OVERHEIDop.postcodeHuisnummer">5431SP</meta:user-defined>
    <meta:user-defined meta:name="OVERHEID.PostcodeHuisnummer/OVERHEIDop.postcodeHuisnummer">5431SN 3</meta:user-defined>
    <meta:user-defined meta:name="OVERHEIDop.straatnaam">Gildekamp</meta:user-defined>
    <meta:user-defined meta:name="OVERHEIDop.straatnaam">Spinding</meta:user-defined>
    <meta:user-defined meta:name="OVERHEIDop.woonplaats">Cuijk</meta:user-defined>
    <meta:user-defined meta:name="OVERHEIDop.woonplaats">Cuijk</meta:user-defined>
    <meta:user-defined meta:name="DCTERMS.W3CDTF/DCTERMS.available">2019-06-17</meta:user-defined>
    <meta:user-defined meta:name="DCTERMS.W3CDTF/OVERHEIDop.jaargang">2019</meta:user-defined>
    <meta:user-defined meta:name="OVERHEIDop.publicationIssue">147989</meta:user-defined>
    <meta:user-defined meta:name="OVERHEIDop.GmbID/DC.identifier">gmb-2019-147989</meta:user-defined>
    <meta:user-defined meta:name="OVERHEIDop.versieInformatie"/>
  </office:meta>
</office:document-meta>
</file>