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Drank- en horecaontheffing, Geluidsontheffing – verleend voor Kindervakantieweek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p text:style-name="common-al"/>
            <text:p text:style-name="common-al">Voor :   Kindervakantieweek Vianen </text:p>
            <text:p text:style-name="common-al">Locatie :  Akkerweg 10 te Vianen </text:p>
            <text:p text:style-name="common-al">Datum  :  14 augustus tot en met 16 augustus 2019</text:p>
            <text:p text:style-name="common-al">Datum verzending : 13 jun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798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6871 414332</meta:user-defined>
    <meta:user-defined meta:name="DC.title">Gemeente Cuijk – Evenementenvergunning, Drank- en horecaontheffing, Geluidsontheffing – verleend voor Kindervakantieweek Vianen</meta:user-defined>
    <meta:user-defined meta:name="OVERHEID.PostcodeHuisnummer/OVERHEIDop.postcodeHuisnummer">5434PA 10</meta:user-defined>
    <meta:user-defined meta:name="OVERHEIDop.straatnaam">Akkerweg</meta:user-defined>
    <meta:user-defined meta:name="OVERHEIDop.woonplaats">Vianen Nb</meta:user-defined>
    <meta:user-defined meta:name="DCTERMS.W3CDTF/DCTERMS.available">2019-06-17</meta:user-defined>
    <meta:user-defined meta:name="DCTERMS.W3CDTF/OVERHEIDop.jaargang">2019</meta:user-defined>
    <meta:user-defined meta:name="OVERHEIDop.publicationIssue">147983</meta:user-defined>
    <meta:user-defined meta:name="OVERHEIDop.GmbID/DC.identifier">gmb-2019-147983</meta:user-defined>
    <meta:user-defined meta:name="OVERHEIDop.versieInformatie"/>
  </office:meta>
</office:document-meta>
</file>