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landen 46 Kropswolde Omgevingsvergunning van rechtswege verleend (reguliere procedure) Z2018-000113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Oeverlanden 46, 9606RR Kropswolde, voor het plaatsen van een blokhut,18 januari 2019.</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9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everlanden 46 Kropswolde Omgevingsvergunning van rechtswege verleend (reguliere procedure) Z2018-000113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98</meta:user-defined>
    <meta:user-defined meta:name="OVERHEIDop.GmbID/DC.identifier">gmb-2019-14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RR 46</meta:user-defined>
    <meta:user-defined meta:name="OVERHEIDop.woonplaats">Kropswolde</meta:user-defined>
    <meta:user-defined meta:name="OVERHEIDop.straatnaam">Oeverland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3460 573669</meta:user-defined>
    <meta:user-defined meta:name="OVERHEIDop.versieInformatie"/>
  </office:meta>
</office:document-meta>
</file>