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5 in Soe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kappen van 4 berken en 1 esdoorn en snoeien van 9 bomen op locatie Kolonieweg 5 in Soest. De aanvraag is geregistreerd onder zaaknummer 22075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9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28.85 464442.49</meta:user-defined>
    <meta:user-defined meta:name="DC.title">Kennisgeving ontvangst aanvraag omgevingsvergunning Kolonieweg 5 in Soest</meta:user-defined>
    <meta:user-defined meta:name="OVERHEID.PostcodeHuisnummer/OVERHEIDop.postcodeHuisnummer">3765</meta:user-defined>
    <meta:user-defined meta:name="OVERHEIDop.straatnaam">Rinke Tolmanpad</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977</meta:user-defined>
    <meta:user-defined meta:name="OVERHEIDop.GmbID/DC.identifier">gmb-2019-147977</meta:user-defined>
    <meta:user-defined meta:name="OVERHEIDop.versieInformatie"/>
  </office:meta>
</office:document-meta>
</file>