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 Rose's Next Door, Rijnkade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burgemeester heeft de volgende aanvraag ontvangen:</text:p>
            <text:p text:style-name="common-al">Terrasvergunning</text:p>
            <text:p text:style-name="common-al">Voor: Rose's Next Door</text:p>
            <text:p text:style-name="common-al">Locatie: Rijnkade 59</text:p>
            <text:p text:style-name="common-al">Zaaknummer: 371852</text:p>
            <text:p text:style-name="common-al"> </text:p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7966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966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966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Economie | Organisatie en beleid</meta:user-defined>
    <dc:language>nl</dc:language>
    <meta:user-defined meta:name="OVERHEID.EPSG28992/DC.spatial">190686 443349</meta:user-defined>
    <meta:user-defined meta:name="DC.title">Gemeente Arnhem - Aanvraag terrasvergunning, Rose's Next Door, Rijnkade 59</meta:user-defined>
    <meta:user-defined meta:name="OVERHEID.PostcodeHuisnummer/OVERHEIDop.postcodeHuisnummer">6811HB 59</meta:user-defined>
    <meta:user-defined meta:name="OVERHEIDop.straatnaam">Rijnkade</meta:user-defined>
    <meta:user-defined meta:name="OVERHEIDop.woonplaats">Arnhem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966</meta:user-defined>
    <meta:user-defined meta:name="OVERHEIDop.GmbID/DC.identifier">gmb-2019-147966</meta:user-defined>
    <meta:user-defined meta:name="OVERHEIDop.versieInformatie"/>
  </office:meta>
</office:document-meta>
</file>