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integratie (Beleidsregel integratie)</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dinsdag 24 juli 2012 beschikbaar via de Gemeentepagina.]</text:p>
            <text:p text:style-name="al"/>
            <text:p text:style-name="al">Het college van burgemeester en wethouders van Roermond</text:p>
            <text:p text:style-name="al"/>
            <text:p text:style-name="al">Besluit:</text:p>
            <text:p text:style-name="al"/>
            <text:p text:style-name="al">Vast te stellen beleidsregel integrati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text:span>
          </text:p>
            <text:p text:style-name="al">Het coalitieakkoord van de gemeente Roermond.</text:p>
            <text:p text:style-name="al">De jaarlijks door de Raad vastgestelde begroting van de gemeente Roermond.</text:p>
            <text:p text:style-name="al">‘Kadernota integratie: Afstanden overbruggen’.</text:p>
            <text:p text:style-name="al"/>
            <text:p text:style-name="al">
            <text:span text:style-name="nadrukvet">Doelstelling</text:span>
          </text:p>
            <text:p text:style-name="al">Het bevorderen van activiteiten die bijdragen aan een evenredige en volwaardige deelname van allochtonen aan de Roermondse samenleving. </text:p>
            <text:p text:style-name="al"/>
            <text:p text:style-name="al">
            <text:span text:style-name="nadrukvet">Soort subsidie</text:span>
          </text:p>
            <text:p text:style-name="al">Waarderingssubsidie / Eenmalig subsidie.</text:p>
            <text:p text:style-name="al"/>
            <text:p text:style-name="al">
            <text:span text:style-name="nadrukvet">Subsidiegrondslag</text:span>
          </text:p>
            <text:p text:style-name="al">Het subsidiebedrag is afhankelijk van de mate waarin een organisatie bijdraagt aan de doelstellingen van het integratiebeleid.</text:p>
            <text:p text:style-name="al"/>
            <text:p text:style-name="al">
            <text:span text:style-name="nadrukondlijn">Waarderingssubsidie</text:span>
          </text:p>
            <text:p text:style-name="al">Voor een waarderingssubsidie komt in aanmerking een vrijwilligersorganisatie die:</text:p>
            <text:list text:style-name="id1-3-2-2-1-18">
              <text:list-item text:style-override="id1-3-2-2-1-18-1">
                <text:number>-</text:number>
                <text:p text:style-name="al">zich hoofdzakelijk richt op integratieactiviteiten;</text:p>
              </text:list-item>
              <text:list-item text:style-override="id1-3-2-2-1-18-2">
                <text:number>-</text:number>
                <text:p text:style-name="al">nog niet op grond van één van de andere beleidsregels behorende bij de ASV 2008 van de gemeente Roermond een waarderingssubsidie ontvangt;</text:p>
              </text:list-item>
              <text:list-item text:style-override="id1-3-2-2-1-18-3">
                <text:number>-</text:number>
                <text:p text:style-name="al">ten minste eenmaal per maand een activiteit passend binnen de doelstellingen van het integratiebeleid organiseert.</text:p>
              </text:list-item>
            </text:list>
            <text:p text:style-name="al">Basisbedrag: € 438,- per organisatie.</text:p>
            <text:p text:style-name="al"/>
            <text:p text:style-name="al">Daarbij komt:</text:p>
            <text:list text:style-name="id1-3-2-2-1-22">
              <text:list-item text:style-override="id1-3-2-2-1-22-1">
                <text:number>-</text:number>
                <text:p text:style-name="al">een bedrag van € 729,- voor een activiteit die 1x per maand plaatsvindt;</text:p>
              </text:list-item>
              <text:list-item text:style-override="id1-3-2-2-1-22-2">
                <text:number>-</text:number>
                <text:p text:style-name="al">een bedrag van € 1.459,- voor een activiteit die 2x per maand plaatsvindt;</text:p>
              </text:list-item>
              <text:list-item text:style-override="id1-3-2-2-1-22-3">
                <text:number>-</text:number>
                <text:p text:style-name="al">een bedrag van € 2.057,- voor een activiteit die 3x per maand plaatsvindt;</text:p>
              </text:list-item>
              <text:list-item text:style-override="id1-3-2-2-1-22-4">
                <text:number>-</text:number>
                <text:p text:style-name="al">een bedrag van € 2.917,- voor een activiteit die wekelijks plaatsvindt.</text:p>
              </text:list-item>
            </text:list>
            <text:p text:style-name="al">Het totale subsidiebedrag is maximaal € 3.403,-.</text:p>
            <text:p text:style-name="al"/>
            <text:p text:style-name="al">
            <text:span text:style-name="nadrukondlijn">Eenmalige subsidie</text:span>
          </text:p>
            <text:p text:style-name="al">Vrijwilligersorganisaties die op grond van de ‘Beleidsregel Integratie’ geen waarderingssubsidie ontvangen, kunnen een aanvraag indienen voor een eenmalige subsidie tot een maximum van € 183,- per voorlichtingsactiviteit en maximaal € 457,- voor overige activiteiten. Aan een organisatie wordt ten hoogste € 728,- per jaar toegekend.</text:p>
            <text:p text:style-name="al"/>
            <text:p text:style-name="al">Bedragen in deze beleidsregel zijn o.b.v. peiljaar 2012 worden jaarlijks geïndexeerd conform de door de gemeenteraad vastgestelde prijsindex zoals opgenomen in de begroting van de gemeente Roermond.</text:p>
            <text:p text:style-name="al"/>
            <text:p text:style-name="al">
            <text:span text:style-name="nadrukvet">Subsidiecriteria</text:span>
          </text:p>
            <text:list text:style-name="id1-3-2-2-1-31">
              <text:list-item text:style-override="id1-3-2-2-1-31-1">
                <text:number>1.</text:number>
                <text:p text:style-name="al">De voorgenomen activiteiten moeten naar het oordeel van het college bijdragen aan de doelstellingen van het gemeentelijk integratiebeleid. Activiteiten dienen bij te dragen aan:</text:p>
                <text:list text:style-name="id1-3-2-2-1-31-1-3">
                  <text:list-item text:style-override="id1-3-2-2-1-31-1-3-1">
                    <text:number>a.</text:number>
                    <text:p text:style-name="al">de maatschappelijke emancipatie van allochtonen in een achterstandspositie, d.w.z. gericht op het aanpakken van achterstanden op de gebieden taal, onderwijs, werk of het gebruik van (zorg)voorzieningen, óf;</text:p>
                  </text:list-item>
                  <text:list-item text:style-override="id1-3-2-2-1-31-1-3-2">
                    <text:number>b.</text:number>
                    <text:p text:style-name="al">de sociale integratie van alle Roermondenaren, d.w.z. gericht op het versterken van de sociale cohesie, het bij elkaar brengen van mensen van diverse culturele achtergronden rondom gedeelde interesses of belangen, zoals sport en cultuur.</text:p>
                  </text:list-item>
                </text:list>
              </text:list-item>
              <text:list-item text:style-override="id1-3-2-2-1-31-2">
                <text:number>2.</text:number>
                <text:p text:style-name="al">activiteiten gericht op maatschappelijke emancipatie komen alleen voor subsidie in aanmerking indien de activiteit in samenwerking met een - naar het oordeel van het college relevante - professionele organisatie wordt georganiseerd;</text:p>
              </text:list-item>
              <text:list-item text:style-override="id1-3-2-2-1-31-3">
                <text:number>3.</text:number>
                <text:p text:style-name="al">activiteiten gericht op ontmoeting in eigen kring en versterking van de eigen cultuur komen niet voor subsidie in aanmerking;</text:p>
              </text:list-item>
              <text:list-item text:style-override="id1-3-2-2-1-31-4">
                <text:number>4.</text:number>
                <text:p text:style-name="al">verenigingen hebben een minimum aantal van 20 in Roermond woonachtige leden;</text:p>
              </text:list-item>
              <text:list-item text:style-override="id1-3-2-2-1-31-5">
                <text:number>5.</text:number>
                <text:p text:style-name="al">stichtingen organiseren activiteiten waaraan door minimaal 20 in Roermond woonachtige personen wordt deelgenomen.</text:p>
              </text:list-item>
            </text:list>
            <text:p text:style-name="al">
            <text:span text:style-name="nadrukvet">Subsidiemethode</text:span>
          </text:p>
            <text:list text:style-name="id1-3-2-2-1-33">
              <text:list-item text:style-override="id1-3-2-2-1-33-1">
                <text:number>1.</text:number>
                <text:p text:style-name="al">de subsidieaanvraag moeten voldoen aan alle subsidiecriteria;</text:p>
              </text:list-item>
              <text:list-item text:style-override="id1-3-2-2-1-33-2">
                <text:number>2.</text:number>
                <text:p text:style-name="al">subsidieaanvragen van subsidieaanvragers die het voorafgaande jaar subsidie hebben ontvangen zullen met voorrang worden gehonoreerd. Hierna zullen subsidieaanvragen worden gehonoreerd op volgorde van binnenkomst, waarbij de datum van binnenkomst van een onvolledige aanvraag wordt gesteld op de datum waarop de aanvraag is gecompleteerd;</text:p>
              </text:list-item>
              <text:list-item text:style-override="id1-3-2-2-1-33-3">
                <text:number>3.</text:number>
                <text:p text:style-name="al">het door de gemeenteraad beschikbaar gestelde budget voor de ‘Beleidsregel Integratie’ is het subsidieplafond en wordt jaarlijks uiterlijk 31 december voorafgaand aan het begrotingsjaar gepubliceerd.</text:p>
                <text:p text:style-name="al"/>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25 juni 2012</text:span></text:p>
          </text:section>
          <text:section text:name="ondertekening_id1-3-2-3-2">
            <text:p><text:span text:style-name="functie"/></text:p>
            <text:p><text:span text:style-name="functie"/></text:p>
            <text:p><text:span text:style-name="functie">Burgemeester en wethouders van Roermond,</text:span></text:p>
          </text:section>
          <text:section text:name="ondertekening_id1-3-2-3-3">
            <text:p><text:span text:style-name="functie"/></text:p>
            <text:p><text:span text:style-name="functie">De secretaris, mr. drs. J.J.Th.L. Geraedts</text:span></text:p>
            <text:p><text:span text:style-name="functie">De burgemeester, H.M.J.M. van Be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796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6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6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Migratie en integratie | Organisatie en beleid</meta:user-defined>
    <meta:user-defined meta:name="DC.source">Onbekend</meta:user-defined>
    <meta:user-defined meta:name="DCTERMS.alternative">Beleidsregel integratie</meta:user-defined>
    <dc:language>nl</dc:language>
    <meta:user-defined meta:name="OVERHEID.Gemeente/DC.spatial">Roermond</meta:user-defined>
    <meta:user-defined meta:name="DC.title">Beleidsregel van het college van burgemeester en wethouders van de gemeente Roermond houdende regels omtrent integratie (Beleidsregel integratie)</meta:user-defined>
    <meta:user-defined meta:name="DCTERMS.W3CDTF/DCTERMS.available">2019-06-19</meta:user-defined>
    <meta:user-defined meta:name="DCTERMS.W3CDTF/OVERHEIDop.jaargang">2019</meta:user-defined>
    <meta:user-defined meta:name="OVERHEIDop.publicationIssue">147965</meta:user-defined>
    <meta:user-defined meta:name="OVERHEIDop.betreftRegeling">CVDR625049_1</meta:user-defined>
    <meta:user-defined meta:name="xs:date/OVERHEIDop.startdatum">2013-01-01</meta:user-defined>
    <meta:user-defined meta:name="OVERHEIDop.GmbID/DC.identifier">gmb-2019-147965</meta:user-defined>
    <meta:user-defined meta:name="OVERHEIDop.versieInformatie"/>
  </office:meta>
</office:document-meta>
</file>