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nde 51 en 53 te Haren, 9751WB Groningen – wijziging op een reeds verleende vergunning (zaaknummer 20170229,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nlande 51 en 53 te Haren, 9751WB Groningen – wijziging op een reeds verleende vergunning (zaaknummer 20170229,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96</meta:user-defined>
    <meta:user-defined meta:name="OVERHEIDop.GmbID/DC.identifier">gmb-2019-1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B 51</meta:user-defined>
    <meta:user-defined meta:name="OVERHEIDop.woonplaats">Haren Gn</meta:user-defined>
    <meta:user-defined meta:name="OVERHEIDop.straatnaam">Essenlan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08 577573</meta:user-defined>
    <meta:user-defined meta:name="OVERHEIDop.versieInformatie"/>
  </office:meta>
</office:document-meta>
</file>