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illegom, Ontwerpbeschikking Wet algemene bepalingen omgevingsrecht - Ampèrestraat 12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Hillegom op 31 december 2018 een aanvraag ontvangen van NWL Netherlands Production BV voor een omgevingsvergunning voor een inrichting (milieu) gelegen aan Ampèrestraat 12 te Hillegom.</text:p>
            <text:p text:style-name="common-al">Het betreft een verzoek om het intrekken van een voorschrift van de revisievergunning van 3 maart 2009 betreffende de lostijden van de ethanol tankwagens.</text:p>
            <text:p text:style-name="common-al">Voor het verlenen van de vergunning wordt de in afdeling 3.4 van de Algemene wet bestuursrecht omschreven procedure gevolgd. </text:p>
            <text:p text:style-name="common-al">Het definitieve besluit moet binnen zes maanden na ontvangst van de aanvraag genomen worden.</text:p>
            <text:p text:style-name="common-al">
            <text:span text:style-name="nadrukvet">Stukken inzien</text:span>
          </text:p>
            <text:p text:style-name="common-al">De stukken liggen ter inzage van <text:span text:style-name="nadrukvet">woensdag 30 januari 2019 tot en met dinsdag 12 maart 2019</text:span> bij de receptie van het gemeentehuis in Hillegom.</text:p>
            <text:p text:style-name="common-al">
            <text:span text:style-name="nadrukvet">Zienswijzen geven</text:span>
          </text:p>
            <text:p text:style-name="common-al">U kunt tot en met <text:span text:style-name="nadrukvet">dinsdag 12 maart 2019</text:span> uw zienswijze indienen. Richt uw brief aan college van burgemeester en wethouders van de gemeente Hillegom, per adres: Omgevingsdienst West-Holland, Postbus 159, 2300 AD Leiden. U kunt ook mondeling uw zienswijze geven.</text:p>
            <text:p text:style-name="common-al">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common-al">
            <text:span text:style-name="nadrukvet">Inlichtingen</text:span>
          </text:p>
            <text:p text:style-name="last-al">Wilt u meer informatie? Neem dan contact op met de heer E. Bartels via 071-4083301 of E.Bartels@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794</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4</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4</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illegom, Ontwerpbeschikking Wet algemene bepalingen omgevingsrecht - Ampèrestraat 12 te Hilleg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4794</meta:user-defined>
    <meta:user-defined meta:name="OVERHEIDop.GmbID/DC.identifier">gmb-2019-14794</meta:user-defined>
    <meta:user-defined meta:name="OVERHEID.TaxonomieBeleidsagenda/OVERHEID.category">Natuur en milieu | Organisatie en beleid</meta:user-defined>
    <meta:user-defined meta:name="OVERHEIDop.referentienummer">2019009332</meta:user-defined>
    <meta:user-defined meta:name="DCTERMS.abstract">Een verzoek om het intrekken van een voorschrift van de revisievergunning van 3 maart 2009 betreffende de lostijden van de ethanol tankwagens.</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HB 12</meta:user-defined>
    <meta:user-defined meta:name="OVERHEIDop.woonplaats">Hillegom</meta:user-defined>
    <meta:user-defined meta:name="OVERHEIDop.straatnaam">Ampère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703 480043</meta:user-defined>
    <meta:user-defined meta:name="OVERHEIDop.versieInformatie"/>
  </office:meta>
</office:document-meta>
</file>