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ong.: voor de nieuwbouw van een vrijstaande woning en het aanleggen van een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s, kadastraal bekend gemeente Oosterhesselen, , sectie M, nrs. 702 en 70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november 2019. Verzonden op 17 januari 2019</text:p>
            <text:p text:style-name="common-al"/>
            <text:p text:style-name="last-al">Zaak - 3426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ong.: voor de nieuwbouw van een vrijstaande woning en het aanleggen van een in-/uit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93</meta:user-defined>
    <meta:user-defined meta:name="OVERHEIDop.GmbID/DC.identifier">gmb-2019-147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17a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79 530226</meta:user-defined>
    <meta:user-defined meta:name="OVERHEIDop.versieInformatie"/>
  </office:meta>
</office:document-meta>
</file>