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12 te Gytsjerk Venema populierenkap</text:p>
      <text:section text:name="zakelijke-mededeling_id1-3-2" text:style-name="zakelijke-mededeling">
        <text:section text:name="zakelijke-mededeling-tekst_id1-3-2-1" text:style-name="zakelijke-mededeling-tekst">
          <text:section text:name="tekst_id1-3-2-1-1" text:style-name="tekst">
            <text:p text:style-name="common-al">Canterlandseweg 12 te Gytsjerk</text:p>
            <text:p text:style-name="common-al">Z-HZ_WABO-2019-0014    Olo: 4115731</text:p>
            <text:p text:style-name="common-al">Venema populierenkap</text:p>
            <text:p text:style-name="common-al">Datum ontvangst: 26 december 2018</text:p>
            <text:p text:style-name="common-al">Datum bekendmaking besluit: 16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79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12 te Gytsjerk Venema populieren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792</meta:user-defined>
    <meta:user-defined meta:name="OVERHEIDop.GmbID/DC.identifier">gmb-2019-14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C 12</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521 584069</meta:user-defined>
    <meta:user-defined meta:name="OVERHEIDop.versieInformatie"/>
  </office:meta>
</office:document-meta>
</file>