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06, Rijksweg Noord 66, 6162 AL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voormalig cafépand met bovenwoning naar drie appartementen</text:p>
            <text:p text:style-name="common-al">Locatie:     Rijksweg Noord 66, 6162 AL Geleen </text:p>
            <text:p text:style-name="common-al">Ontvangstdatum:   09/01/2019</text:p>
            <text:p text:style-name="common-al">Dossiernummer:    Om19.000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79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06, Rijksweg Noord 66, 6162 AL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791</meta:user-defined>
    <meta:user-defined meta:name="OVERHEIDop.GmbID/DC.identifier">gmb-2019-14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L 66</meta:user-defined>
    <meta:user-defined meta:name="OVERHEIDop.woonplaats">Geleen</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22 331601</meta:user-defined>
    <meta:user-defined meta:name="OVERHEIDop.versieInformatie"/>
  </office:meta>
</office:document-meta>
</file>