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rtlaan 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51</text:span>
          </text:p>
            <text:p text:style-name="common-al">Op 7 juni 2019 heeft de gemeente een aanvraag omgevingsvergunning ontvangen voor de locatie Hertlaan 7 in Vierhouten.</text:p>
            <text:p text:style-name="common-al">De aanvraag betreft het kappen van een Douglas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90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766 482972</meta:user-defined>
    <meta:user-defined meta:name="DC.title">Gemeente Nunspeet - Kennisgeving ontvangst aanvraag omgevingsvergunning Hertlaan 7 in Vierhouten</meta:user-defined>
    <meta:user-defined meta:name="OVERHEID.PostcodeHuisnummer/OVERHEIDop.postcodeHuisnummer">8076PG 7</meta:user-defined>
    <meta:user-defined meta:name="OVERHEIDop.straatnaam">Hertlaan</meta:user-defined>
    <meta:user-defined meta:name="OVERHEIDop.woonplaats">Vierhouten</meta:user-defined>
    <meta:user-defined meta:name="DCTERMS.W3CDTF/DCTERMS.available">2019-06-17</meta:user-defined>
    <meta:user-defined meta:name="DCTERMS.W3CDTF/OVERHEIDop.jaargang">2019</meta:user-defined>
    <meta:user-defined meta:name="OVERHEIDop.publicationIssue">147906</meta:user-defined>
    <meta:user-defined meta:name="OVERHEIDop.GmbID/DC.identifier">gmb-2019-147906</meta:user-defined>
    <meta:user-defined meta:name="OVERHEIDop.versieInformatie"/>
  </office:meta>
</office:document-meta>
</file>