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zonnepark t.b.v. de energievoorziening,         Almere A6, tussen   Havendreef en Almere 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een zonnepark t.b.v. de energievoorziening</text:p>
                  </table:table-cell>
                  <table:table-cell table:style-name="entry" table:number-rows-spanned="1" table:number-columns-spanned="1">
                    <text:p text:style-name="table_al">Almere A6  , tussen   Havendreef en Almere Buiten</text:p>
                  </table:table-cell>
                  <table:table-cell table:style-name="entry" table:number-rows-spanned="1" table:number-columns-spanned="1">
                    <text:p text:style-name="table_al">148585,7</text:p>
                  </table:table-cell>
                  <table:table-cell table:style-name="entry" table:number-rows-spanned="1" table:number-columns-spanned="1">
                    <text:p text:style-name="table_al">487810,5</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0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35</meta:user-defined>
    <dc:language>nl</dc:language>
    <meta:user-defined meta:name="OVERHEID.EPSG28992/DC.spatial">148888 488094</meta:user-defined>
    <meta:user-defined meta:name="DC.title">Verleende omgevingsvergunning, zonnepark t.b.v. de energievoorziening,         Almere A6, tussen   Havendreef en Almere Buiten, Almere</meta:user-defined>
    <meta:user-defined meta:name="OVERHEID.PostcodeHuisnummer/OVERHEIDop.postcodeHuisnummer">1338</meta:user-defined>
    <meta:user-defined meta:name="OVERHEIDop.straatnaam">Buitenhouttraverse Wes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05</meta:user-defined>
    <meta:user-defined meta:name="OVERHEIDop.GmbID/DC.identifier">gmb-2019-147905</meta:user-defined>
    <meta:user-defined meta:name="OVERHEIDop.versieInformatie"/>
  </office:meta>
</office:document-meta>
</file>