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lddiel t.h.v. nr. 13k te Leeuwarden, (11030940), kappen van 1 Populus canadensi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9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Alddiel t.h.v. nr. 13k te Leeuwarden, (11030940), kappen van 1 Populus canadens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90</meta:user-defined>
    <meta:user-defined meta:name="OVERHEIDop.GmbID/DC.identifier">gmb-2019-14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B 13k</meta:user-defined>
    <meta:user-defined meta:name="OVERHEIDop.woonplaats">Leeuwarden</meta:user-defined>
    <meta:user-defined meta:name="OVERHEIDop.straatnaam">Alddiel</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450 581042</meta:user-defined>
    <meta:user-defined meta:name="OVERHEIDop.versieInformatie"/>
  </office:meta>
</office:document-meta>
</file>