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uitbreiden woning, Nuovaweg 2 te Alphen aan den Rijn, V2019/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ovaweg 2 te Alphen aan den Rijn</text:p>
            <text:p text:style-name="common-al">2401 LE</text:p>
            <text:p text:style-name="common-al">V2019/388</text:p>
            <text:p text:style-name="common-al">uitbreiden woning </text:p>
            <text:p text:style-name="last-al">Datum indiening: 5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81 461879</meta:user-defined>
    <meta:user-defined meta:name="DC.title">Gemeente Alphen aan den Rijn - aanvraag omgevingsvergunning:  uitbreiden woning, Nuovaweg 2 te Alphen aan den Rijn, V2019/388</meta:user-defined>
    <meta:user-defined meta:name="OVERHEID.PostcodeHuisnummer/OVERHEIDop.postcodeHuisnummer">2401LE 2</meta:user-defined>
    <meta:user-defined meta:name="OVERHEIDop.straatnaam">Nuovaweg</meta:user-defined>
    <meta:user-defined meta:name="OVERHEIDop.woonplaats">Alphen aan den Rij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97</meta:user-defined>
    <meta:user-defined meta:name="OVERHEIDop.GmbID/DC.identifier">gmb-2019-147897</meta:user-defined>
    <meta:user-defined meta:name="OVERHEIDop.versieInformatie"/>
  </office:meta>
</office:document-meta>
</file>