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nroerende 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brandswaard;</text:p>
            <text:p text:style-name="al"/>
            <text:p text:style-name="al">gelezen het voorstel van burgemeester en wethouders van 2 april 2019,</text:p>
            <text:p text:style-name="al"/>
            <text:p text:style-name="al">gelet op artikel 216 van de Gemeentewet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Wijziging van de Verordening onroerende zaakbelastingen 2019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 zaakbelastingen 2019 luidende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list text:style-name="id1-3-2-2-1-4-1-3">
                  <text:list-item text:style-override="id1-3-2-2-1-4-1-3-1">
                    <text:number>a.</text:number>
                    <text:p text:style-name="al">de gebruikersbelasting <text:span text:style-name="nadrukondlijn"><text:span text:style-name="nadrukcur">0,3270%;</text:span></text:span></text:p>
                  </text:list-item>
                  <text:list-item text:style-override="id1-3-2-2-1-4-1-3-2">
                    <text:number>b.</text:number>
                    <text:p text:style-name="al">bij de eigenarenbelasting</text:p>
                    <text:list text:style-name="id1-3-2-2-1-4-1-3-2-3">
                      <text:list-item text:style-override="id1-3-2-2-1-4-1-3-2-3-1">
                        <text:number>a.</text:number>
                        <text:p text:style-name="al">voor onroerende zaken die in hoofdzaak tot woning dienen <text:span text:style-name="nadrukondlijn"><text:span text:style-name="nadrukcur">0,1400%;</text:span></text:span></text:p>
                      </text:list-item>
                      <text:list-item text:style-override="id1-3-2-2-1-4-1-3-2-3-2">
                        <text:number>b.</text:number>
                        <text:p text:style-name="al">voor onroerende zaken die niet in hoofdzaak tot woning dienen <text:span text:style-name="nadrukondlijn"><text:span text:style-name="nadrukcur">0,4090%.</text:span></text:span></text:p>
                      </text:list-item>
                    </text:list>
                  </text:list-item>
                </text:list>
              </text:list-item>
            </text:list>
            <text:p text:style-name="al">(...)</text:p>
            <text:p text:style-name="al"/>
            <text:p text:style-name="al">wordt als volgt gewijzigd:</text:p>
            <text:p text:style-name="al"/>
            <text:list text:style-name="id1-3-2-2-1-9">
              <text:list-item text:style-override="id1-3-2-2-1-9-1">
                <text:number>1.</text:number>
                <text:p text:style-name="al">Het tarief van de belasting bedraagt een percentage van de heffingsmaatstaf. Het percentage bedraagt voor:</text:p>
                <text:list text:style-name="id1-3-2-2-1-9-1-3">
                  <text:list-item text:style-override="id1-3-2-2-1-9-1-3-1">
                    <text:number>a.</text:number>
                    <text:p text:style-name="al">de gebruikersbelasting <text:span text:style-name="nadrukvet"><text:span text:style-name="nadrukondlijn"><text:span text:style-name="nadrukcur">0,2970%;</text:span></text:span></text:span></text:p>
                  </text:list-item>
                  <text:list-item text:style-override="id1-3-2-2-1-9-1-3-2">
                    <text:number>b.</text:number>
                    <text:p text:style-name="al">bij de eigenarenbelasting</text:p>
                    <text:list text:style-name="id1-3-2-2-1-9-1-3-2-3">
                      <text:list-item text:style-override="id1-3-2-2-1-9-1-3-2-3-1">
                        <text:number>a.</text:number>
                        <text:p text:style-name="al">voor onroerende zaken die in hoofdzaak tot woning dienen <text:span text:style-name="nadrukvet"><text:span text:style-name="nadrukondlijn"><text:span text:style-name="nadrukcur">0,1343%;</text:span></text:span></text:span></text:p>
                      </text:list-item>
                      <text:list-item text:style-override="id1-3-2-2-1-9-1-3-2-3-2">
                        <text:number>b.</text:number>
                        <text:p text:style-name="al">voor onroerende zaken die niet in hoofdzaak tot woning dienen <text:span text:style-name="nadrukondlijn"><text:span text:style-name="nadrukvet"><text:span text:style-name="nadrukcur">0,3650%.</text:span></text:span></text:span></text:p>
                      </text:list-item>
                    </text:list>
                  </text:list-item>
                </text:list>
              </text:list-item>
            </text:list>
            <text:p text:style-name="al">(...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 1. </text:number>
                <text:p text:style-name="al">Deze verordening wordt aangehaald als 'Wijzigingsverordening onroerende zaakbelastingen 2019’.</text:p>
              </text:list-item>
              <text:list-item text:style-override="id1-3-2-2-2-3">
                <text:number> 2. </text:number>
                <text:p text:style-name="al">Deze verordening treedt in werking met ingang van de eerste dag na die van de bekendmaking.</text:p>
              </text:list-item>
              <text:list-item text:style-override="id1-3-2-2-2-4">
                <text:number> 3. </text:number>
                <text:p text:style-name="al">De datum van de heffing is 1 januari 2019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, gehouden op 3 juni 2019.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drs. Leendert</text:span>
            <text:span text:style-name="achternaam">Groenenboom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Hans-Cristoph</text:span>
            <text:span text:style-name="achternaam">Wagn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789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220 van de Gemeentewet]|[1.0:c:BWBR0005416&amp;artikel=220&amp;g=2018-09-19</meta:user-defined>
    <meta:user-defined meta:name="DC.source">artikel 220a van de Gemeentewet]|[1.0:c:BWBR0005416&amp;artikel=220a&amp;g=2018-09-19</meta:user-defined>
    <meta:user-defined meta:name="DC.source">artikel 220b van de Gemeentewet]|[1.0:c:BWBR0005416&amp;artikel=220b&amp;g=2018-09-19</meta:user-defined>
    <meta:user-defined meta:name="DC.source">artikel 220c van de Gemeentewet]|[1.0:c:BWBR0005416&amp;artikel=220c&amp;g=2018-09-19</meta:user-defined>
    <meta:user-defined meta:name="DC.source">artikel 220d van de Gemeentewet]|[1.0:c:BWBR0005416&amp;artikel=220d&amp;g=2018-09-19</meta:user-defined>
    <meta:user-defined meta:name="DC.source">artikel 220e van de Gemeentewet]|[1.0:c:BWBR0005416&amp;artikel=220e&amp;g=2018-09-19</meta:user-defined>
    <meta:user-defined meta:name="DC.source">artikel 220f van de Gemeentewet]|[1.0:c:BWBR0005416&amp;artikel=220f&amp;g=2018-09-19</meta:user-defined>
    <meta:user-defined meta:name="DC.source">artikel 220h van de Gemeentewet]|[1.0:c:BWBR0005416&amp;artikel=220h&amp;g=2018-09-19</meta:user-defined>
    <meta:user-defined meta:name="DCTERMS.alternative">Verordening onroerende-zaakbelastingen 2019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Albrandswaard</meta:user-defined>
    <meta:user-defined meta:name="OVERHEID.Gemeente/DCTERMS.publisher">Albrandswaard</meta:user-defined>
    <meta:user-defined meta:name="OVERHEID.Gemeente/DC.spatial">Albrandswaard</meta:user-defined>
    <meta:user-defined meta:name="DC.title">Verordening op de heffing en de invordering van onroerende zaakbelastingen 2019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896</meta:user-defined>
    <meta:user-defined meta:name="OVERHEIDop.betreftRegeling">CVDR618511_2</meta:user-defined>
    <meta:user-defined meta:name="xs:date/OVERHEIDop.startdatum">2019-06-18</meta:user-defined>
    <meta:user-defined meta:name="OVERHEIDop.GmbID/DC.identifier">gmb-2019-147896</meta:user-defined>
    <meta:user-defined meta:name="OVERHEIDop.versieInformatie"/>
  </office:meta>
</office:document-meta>
</file>