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jaarlijkse ringsteken op 5 juli 2019 in de Krijthestraat, Houtsingel en Terpstrastraat te Doezum</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Westerkwartier een aanvraag ontvangen voor het organiseren van het jaarlijkse ringsteken op 5 juli 2019 in de Krijthestraat, Houtsingel en Terpstrastraat te Doezum. De aanvraag is geregistreerd onder zaaknummer Z20190235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9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9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9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706.14 579853.1</meta:user-defined>
    <meta:user-defined meta:name="OVERHEID.EPSG28992/DC.spatial">212833.77 579917.96</meta:user-defined>
    <meta:user-defined meta:name="OVERHEID.EPSG28992/DC.spatial">212684.13 579783.78</meta:user-defined>
    <meta:user-defined meta:name="DC.title">Kennisgeving ontvangst aanvraag voor het organiseren van het jaarlijkse ringsteken op 5 juli 2019 in de Krijthestraat, Houtsingel en Terpstrastraat te Doezum</meta:user-defined>
    <meta:user-defined meta:name="OVERHEID.PostcodeHuisnummer/OVERHEIDop.postcodeHuisnummer">9863PN 17</meta:user-defined>
    <meta:user-defined meta:name="OVERHEID.PostcodeHuisnummer/OVERHEIDop.postcodeHuisnummer">9863PW 16</meta:user-defined>
    <meta:user-defined meta:name="OVERHEID.PostcodeHuisnummer/OVERHEIDop.postcodeHuisnummer">9863PV 19</meta:user-defined>
    <meta:user-defined meta:name="OVERHEIDop.straatnaam">Krijthestraat</meta:user-defined>
    <meta:user-defined meta:name="OVERHEIDop.straatnaam">Houtsingel</meta:user-defined>
    <meta:user-defined meta:name="OVERHEIDop.straatnaam">Terpstrastraat</meta:user-defined>
    <meta:user-defined meta:name="OVERHEIDop.woonplaats">Doezum</meta:user-defined>
    <meta:user-defined meta:name="OVERHEIDop.woonplaats">Doezum</meta:user-defined>
    <meta:user-defined meta:name="OVERHEIDop.woonplaats">Doezum</meta:user-defined>
    <meta:user-defined meta:name="DCTERMS.W3CDTF/DCTERMS.available">2019-06-17</meta:user-defined>
    <meta:user-defined meta:name="DCTERMS.W3CDTF/OVERHEIDop.jaargang">2019</meta:user-defined>
    <meta:user-defined meta:name="OVERHEIDop.publicationIssue">147895</meta:user-defined>
    <meta:user-defined meta:name="OVERHEIDop.GmbID/DC.identifier">gmb-2019-147895</meta:user-defined>
    <meta:user-defined meta:name="OVERHEIDop.versieInformatie"/>
  </office:meta>
</office:document-meta>
</file>