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, Maria Van Hongarijelaan 1,3,5 en 7 te Hazerswoude-Dorp, V2019/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ia Van Hongarijelaan 1,3, 5 en 7 te Hazerswoude-Dorp</text:p>
            <text:p text:style-name="common-al">2391 EJ </text:p>
            <text:p text:style-name="common-al">V2019/389</text:p>
            <text:p text:style-name="common-al">het aanleggen van een inrit</text:p>
            <text:p text:style-name="last-al">Datum indiening: 5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9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825 456858</meta:user-defined>
    <meta:user-defined meta:name="OVERHEID.EPSG28992/DC.spatial">99822 456874</meta:user-defined>
    <meta:user-defined meta:name="OVERHEID.EPSG28992/DC.spatial">99822 456874</meta:user-defined>
    <meta:user-defined meta:name="OVERHEID.EPSG28992/DC.spatial">99820 456888</meta:user-defined>
    <meta:user-defined meta:name="DC.title">Gemeente Alphen aan den Rijn - aanvraag omgevingsvergunning: het aanleggen van een inrit, Maria Van Hongarijelaan 1,3,5 en 7 te Hazerswoude-Dorp, V2019/389</meta:user-defined>
    <meta:user-defined meta:name="OVERHEID.PostcodeHuisnummer/OVERHEIDop.postcodeHuisnummer">2391EJ 1</meta:user-defined>
    <meta:user-defined meta:name="OVERHEID.PostcodeHuisnummer/OVERHEIDop.postcodeHuisnummer">2391EJ 5</meta:user-defined>
    <meta:user-defined meta:name="OVERHEID.PostcodeHuisnummer/OVERHEIDop.postcodeHuisnummer">2391EJ 5</meta:user-defined>
    <meta:user-defined meta:name="OVERHEID.PostcodeHuisnummer/OVERHEIDop.postcodeHuisnummer">2391EJ 7</meta:user-defined>
    <meta:user-defined meta:name="OVERHEIDop.straatnaam">Maria van Hongarijelaan</meta:user-defined>
    <meta:user-defined meta:name="OVERHEIDop.straatnaam">Maria van Hongarijelaan</meta:user-defined>
    <meta:user-defined meta:name="OVERHEIDop.straatnaam">Maria van Hongarijelaan</meta:user-defined>
    <meta:user-defined meta:name="OVERHEIDop.straatnaam">Maria van Hongarijelaan</meta:user-defined>
    <meta:user-defined meta:name="OVERHEIDop.woonplaats">Hazerswoude-Dorp</meta:user-defined>
    <meta:user-defined meta:name="OVERHEIDop.woonplaats">Hazerswoude-Dorp</meta:user-defined>
    <meta:user-defined meta:name="OVERHEIDop.woonplaats">Hazerswoude-Dorp</meta:user-defined>
    <meta:user-defined meta:name="OVERHEIDop.woonplaats">Hazerswoude-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92</meta:user-defined>
    <meta:user-defined meta:name="OVERHEIDop.GmbID/DC.identifier">gmb-2019-147892</meta:user-defined>
    <meta:user-defined meta:name="OVERHEIDop.versieInformatie"/>
  </office:meta>
</office:document-meta>
</file>