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01, Verdistraat 25, 6164 C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berging aan bestaande berging en bestaande berging opknappen</text:p>
            <text:p text:style-name="common-al">Locatie:     Verdistraat 25, 6164 CK Geleen </text:p>
            <text:p text:style-name="common-al">Ontvangstdatum:   08/01/2019</text:p>
            <text:p text:style-name="common-al">Dossiernummer:    Om19.00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7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01, Verdistraat 25, 6164 CK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789</meta:user-defined>
    <meta:user-defined meta:name="OVERHEIDop.GmbID/DC.identifier">gmb-2019-1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K 25</meta:user-defined>
    <meta:user-defined meta:name="OVERHEIDop.woonplaats">Geleen</meta:user-defined>
    <meta:user-defined meta:name="OVERHEIDop.straatnaam">Verd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60 329540</meta:user-defined>
    <meta:user-defined meta:name="OVERHEIDop.versieInformatie"/>
  </office:meta>
</office:document-meta>
</file>