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, Raadwijkstraat 7 te Alphen aan den Rijn, V2019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wijkstraat 7 te Alphen aan den Rijn</text:p>
            <text:p text:style-name="common-al">2405 GR</text:p>
            <text:p text:style-name="common-al">V2019/392</text:p>
            <text:p text:style-name="common-al">het vervangen van de kozijnen</text:p>
            <text:p text:style-name="last-al">Datum indiening: 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44 461365</meta:user-defined>
    <meta:user-defined meta:name="DC.title">Gemeente Alphen aan den Rijn - aanvraag omgevingsvergunning: het vervangen van de kozijnen, Raadwijkstraat 7 te Alphen aan den Rijn, V2019/392</meta:user-defined>
    <meta:user-defined meta:name="OVERHEID.PostcodeHuisnummer/OVERHEIDop.postcodeHuisnummer">2405GR 7</meta:user-defined>
    <meta:user-defined meta:name="OVERHEIDop.straatnaam">Raadwijkstraat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85</meta:user-defined>
    <meta:user-defined meta:name="OVERHEIDop.GmbID/DC.identifier">gmb-2019-147885</meta:user-defined>
    <meta:user-defined meta:name="OVERHEIDop.versieInformatie"/>
  </office:meta>
</office:document-meta>
</file>