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het omzetten naar een woonbestemming, Parklaan 1 A te Boskoop, V2019/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1 A te Boskoop</text:p>
            <text:p text:style-name="common-al">2771 GB</text:p>
            <text:p text:style-name="common-al">V2019/398</text:p>
            <text:p text:style-name="common-al">afwijken van het bestemmingsplan voor het omzetten naar een woonbestemming</text:p>
            <text:p text:style-name="last-al">Datum indiening: 8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3 454424</meta:user-defined>
    <meta:user-defined meta:name="DC.title">Gemeente Alphen aan den Rijn - aanvraag omgevingsvergunning:  afwijken van het bestemmingsplan voor het omzetten naar een woonbestemming, Parklaan 1 A te Boskoop, V2019/398</meta:user-defined>
    <meta:user-defined meta:name="OVERHEID.PostcodeHuisnummer/OVERHEIDop.postcodeHuisnummer">2771GB 1a</meta:user-defined>
    <meta:user-defined meta:name="OVERHEIDop.straatnaam">Parklaan</meta:user-defined>
    <meta:user-defined meta:name="OVERHEIDop.woonplaats">Bosk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70</meta:user-defined>
    <meta:user-defined meta:name="OVERHEIDop.GmbID/DC.identifier">gmb-2019-147870</meta:user-defined>
    <meta:user-defined meta:name="OVERHEIDop.versieInformatie"/>
  </office:meta>
</office:document-meta>
</file>