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staande schoolgebouw , Kees Mustersstraat 6 te Alphen aan den Rijn, V2019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s Mustersstraat 6 te Alphen aan den Rijn</text:p>
            <text:p text:style-name="common-al">2406 LK</text:p>
            <text:p text:style-name="common-al">V2019/402</text:p>
            <text:p text:style-name="common-al">het uitbreiden van het bestaande schoolgebouw 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91 461414</meta:user-defined>
    <meta:user-defined meta:name="DC.title">Gemeente Alphen aan den Rijn - aanvraag omgevingsvergunning: het uitbreiden van het bestaande schoolgebouw , Kees Mustersstraat 6 te Alphen aan den Rijn, V2019/402</meta:user-defined>
    <meta:user-defined meta:name="OVERHEID.PostcodeHuisnummer/OVERHEIDop.postcodeHuisnummer">2406LK 8</meta:user-defined>
    <meta:user-defined meta:name="OVERHEIDop.straatnaam">Kees Mustersstraat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65</meta:user-defined>
    <meta:user-defined meta:name="OVERHEIDop.GmbID/DC.identifier">gmb-2019-147865</meta:user-defined>
    <meta:user-defined meta:name="OVERHEIDop.versieInformatie"/>
  </office:meta>
</office:document-meta>
</file>