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rgerswo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55640</text:p>
            <text:p text:style-name="common-al">Datum: 4 augustus 2019 </text:p>
            <text:p text:style-name="common-al">Omschrijving:  Geuko’s American Day, van 10.00 uur tot 18.00 uur</text:p>
            <text:p text:style-name="common-al">Locatie:  manifestatieterrein in Borgerswold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78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rgers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86</meta:user-defined>
    <meta:user-defined meta:name="OVERHEIDop.GmbID/DC.identifier">gmb-2019-14786</meta:user-defined>
    <meta:user-defined meta:name="OVERHEID.TaxonomieBeleidsagenda/OVERHEID.category">Cultuur en recreatie | Organisatie en beleid</meta:user-defined>
    <meta:user-defined meta:name="OVERHEIDop.referentienummer">5564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31</meta:user-defined>
    <meta:user-defined meta:name="OVERHEIDop.woonplaats">Veendam</meta:user-defined>
    <meta:user-defined meta:name="OVERHEIDop.straatnaam">Berg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229 569882</meta:user-defined>
    <meta:user-defined meta:name="OVERHEIDop.versieInformatie"/>
  </office:meta>
</office:document-meta>
</file>