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geldautomaat, Noorderkeerkring, naast de bloemenzaak van Lemkes in Alphen aan den Rijn, V2019/3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oorderkeerkring, naast de bloemenzaak van Lemkes in Alphen aan den Rijn</text:p>
            <text:p text:style-name="common-al"/>
            <text:p text:style-name="common-al">V2019/376</text:p>
            <text:p text:style-name="common-al">het vervangen van de geldautomaat</text:p>
            <text:p text:style-name="common-al">Datum verleend: 11 jun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785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5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5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413 459988</meta:user-defined>
    <meta:user-defined meta:name="DC.title">Gemeente Alphen aan den Rijn - verleende omgevingsvergunning: het vervangen van de geldautomaat, Noorderkeerkring, naast de bloemenzaak van Lemkes in Alphen aan den Rijn, V2019/376</meta:user-defined>
    <meta:user-defined meta:name="OVERHEID.PostcodeHuisnummer/OVERHEIDop.postcodeHuisnummer">2408GZ 20a</meta:user-defined>
    <meta:user-defined meta:name="OVERHEIDop.straatnaam">Noorderkeerkring</meta:user-defined>
    <meta:user-defined meta:name="OVERHEIDop.woonplaats">Alphen aan den Rijn</meta:user-defined>
    <meta:user-defined meta:name="DCTERMS.W3CDTF/DCTERMS.available">2019-06-19</meta:user-defined>
    <meta:user-defined meta:name="DCTERMS.W3CDTF/OVERHEIDop.jaargang">2019</meta:user-defined>
    <meta:user-defined meta:name="OVERHEIDop.publicationIssue">147853</meta:user-defined>
    <meta:user-defined meta:name="OVERHEIDop.GmbID/DC.identifier">gmb-2019-147853</meta:user-defined>
    <meta:user-defined meta:name="OVERHEIDop.versieInformatie"/>
  </office:meta>
</office:document-meta>
</file>