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Achter de Berg 14, 5388 T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loterijvergunning verleend waarvan de trekking plaatsvindt op 14 augustus 2019 met als doel om de kindervakantieweek in Nistelrode te ondersteunen.</text:p>
            <text:p text:style-name="common-al">Het besluit is verzonden op 17 jun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8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44 411041</meta:user-defined>
    <meta:user-defined meta:name="DC.title">Wet op de Kansspelen, loterijvergunning, Achter de Berg 14, 5388 TS Nistelrode.</meta:user-defined>
    <meta:user-defined meta:name="OVERHEID.PostcodeHuisnummer/OVERHEIDop.postcodeHuisnummer">5388TS 14</meta:user-defined>
    <meta:user-defined meta:name="OVERHEIDop.straatnaam">Achter de berg</meta:user-defined>
    <meta:user-defined meta:name="OVERHEIDop.woonplaats">Nistel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49</meta:user-defined>
    <meta:user-defined meta:name="OVERHEIDop.GmbID/DC.identifier">gmb-2019-147849</meta:user-defined>
    <meta:user-defined meta:name="OVERHEIDop.versieInformatie"/>
  </office:meta>
</office:document-meta>
</file>