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schuur, Middelburgseweg 86 te Boskoop, V2019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6 te Boskoop</text:p>
            <text:p text:style-name="common-al">2771 NG</text:p>
            <text:p text:style-name="common-al">V2019/405</text:p>
            <text:p text:style-name="common-al">het vervangen van een bestaande schuur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18 453862</meta:user-defined>
    <meta:user-defined meta:name="DC.title">Gemeente Alphen aan den Rijn - aanvraag omgevingsvergunning: het vervangen van een bestaande schuur, Middelburgseweg 86 te Boskoop, V2019/405</meta:user-defined>
    <meta:user-defined meta:name="OVERHEID.PostcodeHuisnummer/OVERHEIDop.postcodeHuisnummer">2771NG 86</meta:user-defined>
    <meta:user-defined meta:name="OVERHEIDop.straatnaam">Middelburgseweg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46</meta:user-defined>
    <meta:user-defined meta:name="OVERHEIDop.GmbID/DC.identifier">gmb-2019-147846</meta:user-defined>
    <meta:user-defined meta:name="OVERHEIDop.versieInformatie"/>
  </office:meta>
</office:document-meta>
</file>