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12, 7312 NL, Apeldoorn, het plaatsen van een uitgiftemach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10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84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40</meta:user-defined>
    <dc:language>nl</dc:language>
    <meta:user-defined meta:name="OVERHEID.EPSG28992/DC.spatial">192217 468238</meta:user-defined>
    <meta:user-defined meta:name="DC.title">Verleende omgevingsvergunning Ordenplein 12, 7312 NL, Apeldoorn, het plaatsen van een uitgiftemachine</meta:user-defined>
    <meta:user-defined meta:name="OVERHEID.PostcodeHuisnummer/OVERHEIDop.postcodeHuisnummer">7312NL 12</meta:user-defined>
    <meta:user-defined meta:name="OVERHEIDop.straatnaam">Ordenplein</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7845</meta:user-defined>
    <meta:user-defined meta:name="OVERHEIDop.GmbID/DC.identifier">gmb-2019-147845</meta:user-defined>
    <meta:user-defined meta:name="OVERHEIDop.versieInformatie"/>
  </office:meta>
</office:document-meta>
</file>