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36, Schinnenderweg 26, 6153 AD  Windr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kapschuur</text:p>
            <text:p text:style-name="common-al">Locatie:     Schinnenderweg 26, 6153 AD Windraak </text:p>
            <text:p text:style-name="common-al">Ontvangstdatum:   31/12/2018</text:p>
            <text:p text:style-name="common-al">Dossiernummer:    Om18.053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78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36, Schinnenderweg 26, 6153 AD  Windra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784</meta:user-defined>
    <meta:user-defined meta:name="OVERHEIDop.GmbID/DC.identifier">gmb-2019-14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3AD 26</meta:user-defined>
    <meta:user-defined meta:name="OVERHEIDop.woonplaats">Windraak</meta:user-defined>
    <meta:user-defined meta:name="OVERHEIDop.straatnaam">Schinnend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240 331490</meta:user-defined>
    <meta:user-defined meta:name="OVERHEIDop.versieInformatie"/>
  </office:meta>
</office:document-meta>
</file>