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LAAN 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lotlaan 1 te Oudehorne  (indieningsdatum 25-04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83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3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980 553080</meta:user-defined>
    <meta:user-defined meta:name="DC.title">VERLENGING BESLISTERMIJN AANVRAAG OMGEVINGSVERGUNNING, SLOTLAAN 1 OUDEHORNE</meta:user-defined>
    <meta:user-defined meta:name="OVERHEID.PostcodeHuisnummer/OVERHEIDop.postcodeHuisnummer">8413ND 1</meta:user-defined>
    <meta:user-defined meta:name="OVERHEIDop.straatnaam">Slotlaan</meta:user-defined>
    <meta:user-defined meta:name="OVERHEIDop.woonplaats">Oudehorn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839</meta:user-defined>
    <meta:user-defined meta:name="OVERHEIDop.GmbID/DC.identifier">gmb-2019-147839</meta:user-defined>
    <meta:user-defined meta:name="OVERHEIDop.versieInformatie"/>
  </office:meta>
</office:document-meta>
</file>