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havenstraat 107/10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O-2019-0229 voor een omgevingsvergunning voor het veranderen van een voorgevel van een bedrijfspand op locatie Binnenhavenstraat 107/10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783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25.74 474753.86</meta:user-defined>
    <meta:user-defined meta:name="OVERHEID.EPSG28992/DC.spatial">249508 474727</meta:user-defined>
    <meta:user-defined meta:name="DC.title">Kennisgeving besluit op aanvraag omgevingsvergunning Binnenhavenstraat 107/109 in Hengelo</meta:user-defined>
    <meta:user-defined meta:name="OVERHEID.PostcodeHuisnummer/OVERHEIDop.postcodeHuisnummer">7553GH 107</meta:user-defined>
    <meta:user-defined meta:name="OVERHEID.PostcodeHuisnummer/OVERHEIDop.postcodeHuisnummer">7553GH 109</meta:user-defined>
    <meta:user-defined meta:name="OVERHEIDop.straatnaam">Binnenhavenstraat</meta:user-defined>
    <meta:user-defined meta:name="OVERHEIDop.straatnaam">Binnenhavenstraat</meta:user-defined>
    <meta:user-defined meta:name="OVERHEIDop.woonplaats">Hengelo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7833</meta:user-defined>
    <meta:user-defined meta:name="OVERHEIDop.GmbID/DC.identifier">gmb-2019-147833</meta:user-defined>
    <meta:user-defined meta:name="OVERHEIDop.versieInformatie"/>
  </office:meta>
</office:document-meta>
</file>