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handboogwedstrijd Vogelschieten op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uni 2019 akkoord gegeven voor een handboogwedstrijd Vogelschieten op 30 juni 2019 van 13.30 tot 18.30 uur, op het terrein van Sportpark Dijckerhof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1 juni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8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191 366776</meta:user-defined>
    <meta:user-defined meta:name="DC.title">Gemeente Beesel - Melding klein evenement handboogwedstrijd Vogelschieten op 30 juni 2019</meta:user-defined>
    <meta:user-defined meta:name="OVERHEID.PostcodeHuisnummer/OVERHEIDop.postcodeHuisnummer">5953JP 64b</meta:user-defined>
    <meta:user-defined meta:name="OVERHEIDop.straatnaam">Sint Jozefweg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30</meta:user-defined>
    <meta:user-defined meta:name="OVERHEIDop.GmbID/DC.identifier">gmb-2019-147830</meta:user-defined>
    <meta:user-defined meta:name="OVERHEIDop.versieInformatie"/>
  </office:meta>
</office:document-meta>
</file>