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orps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negen knotlindes, een linde, een kastanje, twee elsen, twee platanen en drie berken</text:p>
            <text:p text:style-name="common-al">(ontvangstdatum 26-11-2018, zaaknummer Z2018-00011712)</text:p>
            <text:p text:style-name="common-al">De uiterste beslisdatum op de aanvraag is nu 4 maart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8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Dorps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783</meta:user-defined>
    <meta:user-defined meta:name="OVERHEIDop.GmbID/DC.identifier">gmb-2019-14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M</meta:user-defined>
    <meta:user-defined meta:name="OVERHEIDop.woonplaats">IJsselmuiden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20 508635</meta:user-defined>
    <meta:user-defined meta:name="OVERHEIDop.versieInformatie"/>
  </office:meta>
</office:document-meta>
</file>