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effectrapportage - mededeling - ingediend (Deurneseweg 18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9 is een mededeling ontvangen met het voornemen een pluimveehouderij uit te breiden en te wijzigen, aan de <text:span text:style-name="nadrukvet">Deurneseweg 182 te Ysselteyn</text:span>. (MER-2019-001)</text:p>
            <text:p text:style-name="common-al">Ter voorbereiding van de hiervoor benodigde omgevinsvergunning dient een milieueffectrapportage te worden gemaakt. Voor het opstellen van deze milieueffectrapportage moet de uitgebreide m.e.r.-procedure worden gevolgd. </text:p>
            <text:p text:style-name="common-al">U kunt de desbetreffende stukken <text:span text:style-name="nadrukvet">inzien </text:span>gedurende een periode van zes weken met ingang van 21 juni 2019. Tijdens de inzagetermijn kunt bij Burgemeester en Wethouders schriftelijk of mondeling een <text:span text:style-name="nadrukvet">zienswijze</text:span> indienen over de reikwijdte en het detailniveau van de informatie die in het milieueffectrapport moet worden opgenomen. </text:p>
            <text:p text:style-name="common-al">Advies door de Commissie voor de milieueffectraport is in deze fase niet verplicht en wordt niet gevraagd. </text:p>
            <text:p text:style-name="common-al">Mede op basis van de binnengekomen zienswijzen zal het advies over de reikwijdte en het detailniveau van het milieueffectrapport worden opgesteld.</text:p>
            <text:p text:style-name="common-al">
            <text:span text:style-name="nadrukvet"/>
          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7824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2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2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Landbouw | Organisatie en beleid</meta:user-defined>
    <dc:language>nl</dc:language>
    <meta:user-defined meta:name="OVERHEID.EPSG28992/DC.spatial">188735 389590</meta:user-defined>
    <meta:user-defined meta:name="DC.title">Milieueffectrapportage - mededeling - ingediend (Deurneseweg 182 te Ysselsteyn)</meta:user-defined>
    <meta:user-defined meta:name="OVERHEID.PostcodeHuisnummer/OVERHEIDop.postcodeHuisnummer">5813AC 182</meta:user-defined>
    <meta:user-defined meta:name="OVERHEIDop.straatnaam">Deurneseweg</meta:user-defined>
    <meta:user-defined meta:name="OVERHEIDop.woonplaats">Ysselstey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7824</meta:user-defined>
    <meta:user-defined meta:name="OVERHEIDop.GmbID/DC.identifier">gmb-2019-147824</meta:user-defined>
    <meta:user-defined meta:name="OVERHEIDop.versieInformatie"/>
  </office:meta>
</office:document-meta>
</file>