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De Dijcken 1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19 is de omgevingsvergunning verleend voor het oprichten van een garage en het wijzigen van het gevelaanzicht op het perceel De Dijcken 1 in 5953 JM Reuver (verz. 12 juni 2019)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12 jun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4781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1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1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4359 367056</meta:user-defined>
    <meta:user-defined meta:name="DC.title">Gemeente Beesel - Verleende omgevingsvergunning De Dijcken 1 in Reuver</meta:user-defined>
    <meta:user-defined meta:name="OVERHEID.PostcodeHuisnummer/OVERHEIDop.postcodeHuisnummer">5953JM</meta:user-defined>
    <meta:user-defined meta:name="OVERHEIDop.straatnaam">De Dijcken</meta:user-defined>
    <meta:user-defined meta:name="OVERHEIDop.woonplaats">Reuver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817</meta:user-defined>
    <meta:user-defined meta:name="OVERHEIDop.GmbID/DC.identifier">gmb-2019-147817</meta:user-defined>
    <meta:user-defined meta:name="OVERHEIDop.versieInformatie"/>
  </office:meta>
</office:document-meta>
</file>