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chter de Berg 14, 5388 TS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kindervakantieweek op 12, 13 en 14 augustus 2019.              </text:p>
            <text:p text:style-name="common-al">Het besluit is verzonden op 17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8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44 411041</meta:user-defined>
    <meta:user-defined meta:name="DC.title">Algemene Plaatselijke Verordening (APV) Evenementenvergunning, Achter de Berg 14, 5388 TS Nistelrode.</meta:user-defined>
    <meta:user-defined meta:name="OVERHEID.PostcodeHuisnummer/OVERHEIDop.postcodeHuisnummer">5388TS 14</meta:user-defined>
    <meta:user-defined meta:name="OVERHEIDop.straatnaam">Achter de berg</meta:user-defined>
    <meta:user-defined meta:name="OVERHEIDop.woonplaats">Nistelro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15</meta:user-defined>
    <meta:user-defined meta:name="OVERHEIDop.GmbID/DC.identifier">gmb-2019-147815</meta:user-defined>
    <meta:user-defined meta:name="OVERHEIDop.versieInformatie"/>
  </office:meta>
</office:document-meta>
</file>