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zeschor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9 met zaaknummer <text:span text:style-name="nadrukvet">M-SLM190221</text:span> voor het verwijderen van asbest op de locatie <text:span text:style-name="nadrukvet">Lozeschorweg 2 in Hoek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8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988.05 368661.5</meta:user-defined>
    <meta:user-defined meta:name="DC.title">Sloopmelding - Lozeschorweg 2 in Hoek</meta:user-defined>
    <meta:user-defined meta:name="OVERHEID.PostcodeHuisnummer/OVERHEIDop.postcodeHuisnummer">4542PP 2</meta:user-defined>
    <meta:user-defined meta:name="OVERHEIDop.straatnaam">Lozeschorweg</meta:user-defined>
    <meta:user-defined meta:name="OVERHEIDop.woonplaats">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14</meta:user-defined>
    <meta:user-defined meta:name="OVERHEIDop.GmbID/DC.identifier">gmb-2019-147814</meta:user-defined>
    <meta:user-defined meta:name="OVERHEIDop.versieInformatie"/>
  </office:meta>
</office:document-meta>
</file>