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Mêden t.h.v. nr.6 te Mantgum, (11030939), kappen van 1 Salix sepulcralis Crysocom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8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Mêden t.h.v. nr.6 te Mantgum, (11030939), kappen van 1 Salix sepulcralis Crysocom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81</meta:user-defined>
    <meta:user-defined meta:name="OVERHEIDop.GmbID/DC.identifier">gmb-2019-14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2BB 6</meta:user-defined>
    <meta:user-defined meta:name="OVERHEIDop.woonplaats">Mantgum</meta:user-defined>
    <meta:user-defined meta:name="OVERHEIDop.straatnaam">De Mêd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7222 571807</meta:user-defined>
    <meta:user-defined meta:name="OVERHEIDop.versieInformatie"/>
  </office:meta>
</office:document-meta>
</file>