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teringweg 1A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5 juni 2019 een melding Activiteitenbesluit milieubeheer is ontvangen voor het oprichten van een lasersnijbedrijf. De locatie betreft<text:span text:style-name="nadrukvet"> Weteringweg 1A, 2641 KM te Pijnacker </text:span>(zaaknummer 005532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79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9942 448992</meta:user-defined>
    <meta:user-defined meta:name="DC.title">Melding Activiteitenbesluit Milieubeheer, Weteringweg 1A te Pijnacker</meta:user-defined>
    <meta:user-defined meta:name="OVERHEID.PostcodeHuisnummer/OVERHEIDop.postcodeHuisnummer">2641KM 1a</meta:user-defined>
    <meta:user-defined meta:name="OVERHEIDop.straatnaam">Weteringweg</meta:user-defined>
    <meta:user-defined meta:name="OVERHEIDop.woonplaats">Pijnack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99</meta:user-defined>
    <meta:user-defined meta:name="OVERHEIDop.GmbID/DC.identifier">gmb-2019-147799</meta:user-defined>
    <meta:user-defined meta:name="OVERHEIDop.versieInformatie"/>
  </office:meta>
</office:document-meta>
</file>