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26 juni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
                      <text:span text:style-name="nadrukvet">na afloop </text:span>
                      <text:span text:style-name="nadrukvet">petear</text:span>
                      <text:span text:style-name="nadrukvet">, in principe 20:30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12 juni 2019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wegingskader Woningbouw &amp; Uitvoeringsprogramma Woningbouw</text:span>
                    </text:p>
                    <text:p text:style-name="table_al">
                      <text:span text:style-name="nadrukvet">De Fryske Marren 2019 tot 2026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3-2-4">
                      <text:list-item text:style-override="id1-3-2-1-1-2-1-3-13-2-4-1">
                        <text:number>1.</text:number>
                        <text:p text:style-name="table_al">In te stemmen met de herijking van het Uitvoeringsprogramma Woningbouw De Fryske Marren 2016 tot 2026 op grond van de woonvisie De Fryske Marren 2019 tot 2023.</text:p>
                      </text:list-item>
                      <text:list-item text:style-override="id1-3-2-1-1-2-1-3-13-2-4-2">
                        <text:number>2.</text:number>
                        <text:p text:style-name="table_al">Het afwegingskader woningbouw en het Uitvoeringsprogramma Woningbouw De Fryske Marren 2019 tot 2026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8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Recreatieschap Marrekrite 2020-2023</text:span>
                    </text:p>
                    <text:p text:style-name="table_al">
                      <text:span text:style-name="nadrukvet">Voorstel: </text:span>kennis te nemen van de begroting 2020 en de meerjarenbegroting 2021-2023 van recreatieschap Marrekrite en hierbij, evenals het college, af te zien van het indienen van een zienswijze.<text:span text:style-name="nadrukvet"><text:span text:style-name="nadrukcur"/></text:span>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9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Erfgoedverordening De Fryske Marren 2019</text:span>
                    </text:p>
                    <text:p text:style-name="table_al">
                      <text:span text:style-name="nadrukvet">Voorstel: </text:span>De Erfgoedverordening De Fryske Marren 2019 vast te stell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0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wegingskader Woningbouw &amp; Uitvoeringsprogramma Woningbouw</text:span>
                    </text:p>
                    <text:p text:style-name="table_al">
                      <text:span text:style-name="nadrukvet">Voorstel:</text:span> 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Recreatieschap Marrekrite 2020-2023</text:span>
                    </text:p>
                    <text:p text:style-name="table_al">
                      <text:span text:style-name="nadrukvet">Voorstel:</text:span> 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Erfgoedverordening De Fryske Marren 2019</text:span>
                    </text:p>
                    <text:p text:style-name="table_al">
                      <text:span text:style-name="nadrukvet">Voorstel:</text:span> 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
                      <text:span text:style-name="nadrukvet">De voorstellen die worden behandeld in deze raadsvergadering liggen ter inzage in het gemeentehuis en op de servicepunten in de gemeente De Fryske Marren. Ook kunt u de stukken vinden op de website: </text:span>
                      <text:a xlink:href="http://www.defryskemarren.nl/gemeenteraad" xlink:type="simple">www.defryskemarren.nl/gemeenteraad</text:a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
                      <text:span text:style-name="nadrukvet">In de raadszaal worden beeld- en geluidsopnamen gemaakt. Deze worden live uitgezonden via onze webcast </text:span>
                      <text:a xlink:href="http://www.defryskemarren.nl/gemeenteraad" xlink:type="simple">www.defryskemarren.nl/gemeenteraad</text:a>
                      <text:span text:style-name="nadrukvet"> en kunnen ook achteraf worden bekeken. </text:span>
                    </text:p>
                    <text:p text:style-name="table_al">
                      <text:span text:style-name="nadrukvet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79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</meta:user-defined>
    <meta:user-defined meta:name="OVERHEIDop.straatnaam">Herema state</meta:user-defined>
    <meta:user-defined meta:name="OVERHEIDop.woonplaats">Jour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97</meta:user-defined>
    <meta:user-defined meta:name="OVERHEIDop.GmbID/DC.identifier">gmb-2019-147797</meta:user-defined>
    <meta:user-defined meta:name="OVERHEIDop.versieInformatie"/>
  </office:meta>
</office:document-meta>
</file>