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tenstraat 46 (G7 t/m G12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19 met zaaknummer <text:span text:style-name="nadrukvet">M-SLM190217</text:span> voor het verwijderen van een asbesthoudend golfplaten dak (garageboxen) op de locatie <text:span text:style-name="nadrukvet">Statenstraat 46 (G7 t/m G12) in Sas van Gent</text:span>.</text:p>
            <text:p text:style-name="common-al">De sloopmelding is op 13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7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34.97 361726.99</meta:user-defined>
    <meta:user-defined meta:name="DC.title">Sloopmelding - Statenstraat 46 (G7 t/m G12) in Sas van Gent</meta:user-defined>
    <meta:user-defined meta:name="OVERHEID.PostcodeHuisnummer/OVERHEIDop.postcodeHuisnummer">4551VX 46</meta:user-defined>
    <meta:user-defined meta:name="OVERHEIDop.straatnaam">Statenstraat</meta:user-defined>
    <meta:user-defined meta:name="OVERHEIDop.woonplaats">Sas van Gen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94</meta:user-defined>
    <meta:user-defined meta:name="OVERHEIDop.GmbID/DC.identifier">gmb-2019-147794</meta:user-defined>
    <meta:user-defined meta:name="OVERHEIDop.versieInformatie"/>
  </office:meta>
</office:document-meta>
</file>