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25, Leonard Langweg 10, 6121 P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treft realisatie van overkapping te behoeven van wassen en afspuiten. tevens verplaatsing van stationaire tank.</text:p>
            <text:p text:style-name="common-al">Locatie:     Leonard Langweg 10, 6121 PA Born </text:p>
            <text:p text:style-name="common-al">Ontvangstdatum:   14/12/2018</text:p>
            <text:p text:style-name="common-al">Dossiernummer:    Om18.05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77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25, Leonard Langweg 10, 6121 PA  B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779</meta:user-defined>
    <meta:user-defined meta:name="OVERHEIDop.GmbID/DC.identifier">gmb-2019-1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A 10</meta:user-defined>
    <meta:user-defined meta:name="OVERHEIDop.woonplaats">Born</meta:user-defined>
    <meta:user-defined meta:name="OVERHEIDop.straatnaam">Leonard Lang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20 340747</meta:user-defined>
    <meta:user-defined meta:name="OVERHEIDop.versieInformatie"/>
  </office:meta>
</office:document-meta>
</file>