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terrasvergunning:  Ugchelseweg 191b in Ugch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op grond van artikel 2:28 van de Algemene plaatselijke verordening 2014 de volgende vergunning heeft verleend:</text:p>
            <text:p text:style-name="tussenkopcur"/>
            <text:p text:style-name="tussenkopcur"/>
            <text:p text:style-name="tussenkopcur">Omschrijving:   Terrasvergunning</text:p>
            <text:p text:style-name="tussenkopcur">Naam onderneming:  VOF Snackbar ‘t Bikkertje</text:p>
            <text:p text:style-name="tussenkopcur">Locatie:    Ugchelseweg 191b</text:p>
            <text:p text:style-name="tussenkopcur">Oppervlakte:    16 m2</text:p>
            <text:p text:style-name="tussenkopcur">Reden vergunning:   wijziging rechtsvorm</text:p>
            <text:p text:style-name="tussenkopcur">Datum vergunning:   18 januari 2019 </text:p>
            <text:p text:style-name="tussenkopcur">Vergunningnummer:  te/21731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778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8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8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terrasvergunning:  Ugchelseweg 191b in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778</meta:user-defined>
    <meta:user-defined meta:name="OVERHEIDop.GmbID/DC.identifier">gmb-2019-147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CT</meta:user-defined>
    <meta:user-defined meta:name="OVERHEIDop.woonplaats">Ugchelen</meta:user-defined>
    <meta:user-defined meta:name="OVERHEIDop.straatnaam">Ugchel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972 466788</meta:user-defined>
    <meta:user-defined meta:name="OVERHEIDop.versieInformatie"/>
  </office:meta>
</office:document-meta>
</file>