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udepolderseweg 16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juni 2019 met zaaknummer <text:span text:style-name="nadrukvet">M-SLM190215</text:span> voor het slopen van een schuur en verwijderen van asbesthoudende golfplaten op de locatie <text:span text:style-name="nadrukvet">Oudepolderseweg 16 in Zuiddorpe</text:span>.</text:p>
            <text:p text:style-name="common-al">De sloopmelding is op 13 jun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jun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777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7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7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298.13 360093.17</meta:user-defined>
    <meta:user-defined meta:name="DC.title">Sloopmelding - Oudepolderseweg 16 in Zuiddorpe</meta:user-defined>
    <meta:user-defined meta:name="OVERHEID.PostcodeHuisnummer/OVERHEIDop.postcodeHuisnummer">4574NM 16</meta:user-defined>
    <meta:user-defined meta:name="OVERHEIDop.straatnaam">Oudepolderseweg</meta:user-defined>
    <meta:user-defined meta:name="OVERHEIDop.woonplaats">Zuiddorp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772</meta:user-defined>
    <meta:user-defined meta:name="OVERHEIDop.GmbID/DC.identifier">gmb-2019-147772</meta:user-defined>
    <meta:user-defined meta:name="OVERHEIDop.versieInformatie"/>
  </office:meta>
</office:document-meta>
</file>