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Dorpsstraat 181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januari 2019 heeft de gemeente een aanvraag ontvangen voor een sloopmelding voor het verwijderen van asbesthoudende materialen op het perceel Dorpsstraat 181 te Obdam. De melding is geaccepteerd op {{besluitdatum}} onder zaaknummer 2019-HZ_SLM-00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77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Dorpsstraat 181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4777</meta:user-defined>
    <meta:user-defined meta:name="OVERHEIDop.GmbID/DC.identifier">gmb-2019-14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E 18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829 521280</meta:user-defined>
    <meta:user-defined meta:name="OVERHEIDop.versieInformatie"/>
  </office:meta>
</office:document-meta>
</file>