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ëring Meldpunt Crisiszorg West-Brabant Baarle-Nass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arle-Nassau,</text:p>
            <text:p text:style-name="al">gelet op het bepaalde in artikel 10:3 jo. 10:4 van de Algemene wet bestuursrecht,</text:p>
            <text:p text:style-name="al">overwegende dat:</text:p>
            <text:p text:style-name="al"/>
            <text:list text:style-name="id1-3-2-1-1-5">
              <text:list-item text:style-override="id1-3-2-1-1-5-1">
                <text:number>1.</text:number>
                <text:p text:style-name="al">op grond van de Wet maatschappelijke ondersteuning 2015 en de Jeugdwet de colleges van de 16 regiogemeenten in West-Brabant gezamenlijk zorg dragen voor de organisatie van crisiszorg in de regio West-Brabant;</text:p>
              </text:list-item>
              <text:list-item text:style-override="id1-3-2-1-1-5-2">
                <text:number>2.</text:number>
                <text:p text:style-name="al">de crisiszorg voorziet in een eenduidig en laagdrempelig meldpunt en de beschikbaarheid van directe interventies;</text:p>
              </text:list-item>
              <text:list-item text:style-override="id1-3-2-1-1-5-3">
                <text:number>3.</text:number>
                <text:p text:style-name="al">de regiogemeenten de uitgewerkte visie op integrale crisiszorg in West-Brabant onderschrijven;</text:p>
              </text:list-item>
              <text:list-item text:style-override="id1-3-2-1-1-5-4">
                <text:number>4.</text:number>
                <text:p text:style-name="al">het meldpunt crisiszorg organisatorisch wordt ondergebracht bij Veilig Thuis West-Brabant en de financiering van dit meldpunt zal plaatsvinden op basis van subsidieverlening aan Veilig Thuis West-Brabant. De financiële bijdrage wordt onttrokken aan reeds bestaande budgetten van IMW, JBB/SEZ en Veilig Thuis;</text:p>
              </text:list-item>
              <text:list-item text:style-override="id1-3-2-1-1-5-5">
                <text:number>5.</text:number>
                <text:p text:style-name="al">de hoogte van het subsidiebedrag genoemd onder d is gemaximeerd tot het bedrag opgenomen in het “Realisatieplan crisiszorg West-Brabant “van 8 maart 2019;</text:p>
              </text:list-item>
              <text:list-item text:style-override="id1-3-2-1-1-5-6">
                <text:number>6.</text:number>
                <text:p text:style-name="al">het voornemen is om de afspraken over de subsidiëring van het meldpunt crisiszorg, waaronder mandaat om subsidiebesluiten, op te nemen in de gemeenschappelijke regeling voor Veilig Thuis West-Brabant op te nemen;</text:p>
              </text:list-item>
            </text:list>
            <text:p text:style-name="al">  </text:p>
            <text:p text:style-name="al">besluit vast te stellen:</text:p>
            <text:p text:style-name="al">   </text:p>
            <text:p text:style-name="al">
            <text:span text:style-name="nadrukvet">Mandaatbesluit subsidiëring Meldpunt Crisiszorg West-Brabant</text:span>
          </text:p>
            <text:p text:style-name="al">  </text:p>
            <text:p text:style-name="al">
            <text:span text:style-name="nadrukvet">Artikel 1</text:span>
          </text:p>
            <text:list text:style-name="id1-3-2-1-1-12">
              <text:list-item text:style-override="id1-3-2-1-1-12-1">
                <text:number>1.</text:number>
                <text:p text:style-name="al">Aan het college van burgemeester en wethouders van Breda wordt mandaat verleend om namens het college van Baarle-Nassau alle besluiten te nemen en andere rechtshandelingen te verrichten die noodzakelijk zijn voor de subsidiëring van het Meldpunt Crisiszorg West-Brabant zoals overeengekomen in de Intentieverklaring Crisiszorg West-Brabant, tenzij een wettelijk voorschrift of de aard van de bevoegdheid zich hiertegen verzet;</text:p>
              </text:list-item>
              <text:list-item text:style-override="id1-3-2-1-1-12-2">
                <text:number>2.</text:number>
                <text:p text:style-name="al">Dit mandaat wordt verleend onder de voorwaarde  dat de te verlenen  subsidie noodzakelijk is  voor de subsidiëring van het Meldpunt Crisiszorg West-Brabant en overeenstemt met de afspraken die zijn vastgelegd in het door de gemeente Baarle-Nassau vastgestelde  “Realisatieplan crisiszorg West-Brabant d.d. 8 maart 2019;</text:p>
              </text:list-item>
              <text:list-item text:style-override="id1-3-2-1-1-12-3">
                <text:number>3.</text:number>
                <text:p text:style-name="al">Het mandaat voor de namens Baarle-Nassau te verstrekken subsidie bedraagt voor 2019 op jaarbasis maximaal € 5.500,00 jaarlijks te verhogen met een vooraf door Baarle-Nassau goedgekeurde index.  </text:p>
              </text:list-item>
            </text:list>
            <text:p text:style-name="al">  </text:p>
            <text:p text:style-name="al">
            <text:span text:style-name="nadrukvet">Artikel 2</text:span>
          </text:p>
            <text:p text:style-name="al">Onder het bepaalde in artikel 1 wordt in ieder geval verstaan:</text:p>
            <text:list text:style-name="id1-3-2-1-1-16">
              <text:list-item text:style-override="id1-3-2-1-1-16-1">
                <text:number>1.</text:number>
                <text:p text:style-name="al">het nemen van subsidiebesluiten ten behoeve van het Meldpunt Crisiszorg West Brabant;</text:p>
              </text:list-item>
              <text:list-item text:style-override="id1-3-2-1-1-16-2">
                <text:number>2.</text:number>
                <text:p text:style-name="al">het nemen van beslissingen op eventuele bezwaarschriften en het voeren van eventuele beroepsprocedures.</text:p>
              </text:list-item>
            </text:list>
            <text:p text:style-name="al">    </text:p>
            <text:p text:style-name="al">
            <text:span text:style-name="nadrukvet">Artikel 3</text:span>
          </text:p>
            <text:p text:style-name="al">Het college van burgemeester en wethouders van Breda is bevoegd om aan medewerkers van Breda een of meerdere ondermandaten te verlenen voor de bevoegdheden zoals in artikel 2 genoemd.</text:p>
            <text:p text:style-name="al">   </text:p>
            <text:p text:style-name="al">
            <text:span text:style-name="nadrukvet">Artikel 4</text:span>
          </text:p>
            <text:p text:style-name="al">Dit besluit treedt in werking op de dag na bekendmaking en vervalt van rechtswege op het moment dat de wijziging van de huidige gemeenschappelijke regeling Veilig Thuis West-Brabant waarin onderhavig mandaat is opgenomen, in werking is getreden.</text:p>
            <text:p text:style-name="al">     </text:p>
            <text:p text:style-name="al">Aldus besloten op 14 mei 2019,</text:p>
            <text:p text:style-name="al">   </text:p>
            <text:p text:style-name="al">M.H.M.R. de Hoon - Veelenturf, </text:p>
            <text:p text:style-name="al">burgemeester</text:p>
            <text:p text:style-name="al">      </text:p>
            <text:p text:style-name="al">J.C.  Slagboom,</text:p>
            <text:p text:style-name="al">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76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Zorg en gezondheid | Organisatie en beleid</meta:user-defined>
    <meta:user-defined meta:name="DC.source">Onbekend</meta:user-defined>
    <dc:language>nl</dc:language>
    <meta:user-defined meta:name="OVERHEID.Gemeente/DC.spatial">Baarle-Nassau</meta:user-defined>
    <meta:user-defined meta:name="DC.title">Mandaatbesluit subsidiëring Meldpunt Crisiszorg West-Brabant Baarle-Nassau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60</meta:user-defined>
    <meta:user-defined meta:name="OVERHEIDop.betreftRegeling">CVDR625039_1</meta:user-defined>
    <meta:user-defined meta:name="OVERHEIDop.GmbID/DC.identifier">gmb-2019-147760</meta:user-defined>
    <meta:user-defined meta:name="xs:date/OVERHEIDop.startdatum">2019-06-17</meta:user-defined>
    <meta:user-defined meta:name="OVERHEIDop.versieInformatie"/>
  </office:meta>
</office:document-meta>
</file>